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33a7971a82b5b33d36e0db83c6cd2.png"/>
  <manifest:file-entry manifest:media-type="image/gif" manifest:full-path="Pictures/8f020b929ffafb0831ba84742325f979.gif"/>
  <manifest:file-entry manifest:media-type="image/gif" manifest:full-path="Pictures/9dbff9529e2a418c18451cf8cc0060c7.gif"/>
  <manifest:file-entry manifest:media-type="image/gif" manifest:full-path="Pictures/621ee37c220ea3163f93455af2cb6804.gif"/>
  <manifest:file-entry manifest:media-type="image/gif" manifest:full-path="Pictures/cb8ec9f42c8c983c961f7e22846e495b.gif"/>
  <manifest:file-entry manifest:media-type="image/gif" manifest:full-path="Pictures/bcbe63378f0ad809aa712e6d4f57f0da.gif"/>
  <manifest:file-entry manifest:media-type="image/gif" manifest:full-path="Pictures/5069ce2a190e6f573e0e2eb6ef02ecf2.gif"/>
  <manifest:file-entry manifest:media-type="image/gif" manifest:full-path="Pictures/c855be63e58740d204bd672202854c8c.gif"/>
  <manifest:file-entry manifest:media-type="image/gif" manifest:full-path="Pictures/c46a80d07af66f4dcc75049f1679df9f.gif"/>
  <manifest:file-entry manifest:media-type="image/gif" manifest:full-path="Pictures/3b3929b1cf51019079bf3fdc63b99bd4.gif"/>
  <manifest:file-entry manifest:media-type="image/gif" manifest:full-path="Pictures/326dbce2a1966c9a94b6a6e2e12afaf0.gif"/>
  <manifest:file-entry manifest:media-type="image/gif" manifest:full-path="Pictures/c9f928dbceb5a5a312230c4ce1053c84.gif"/>
  <manifest:file-entry manifest:media-type="image/gif" manifest:full-path="Pictures/7d7c0ca3c46c5e4a89bca6ce834ea837.gif"/>
  <manifest:file-entry manifest:media-type="image/gif" manifest:full-path="Pictures/cc1a63e181078195aa25706f752a7563.gif"/>
  <manifest:file-entry manifest:media-type="image/gif" manifest:full-path="Pictures/524bed4b48ef92c25ffe175e06e50c1f.gif"/>
  <manifest:file-entry manifest:media-type="image/gif" manifest:full-path="Pictures/5c3b4d3f0e04e510c012c1421c3daf2f.gif"/>
  <manifest:file-entry manifest:media-type="image/gif" manifest:full-path="Pictures/16f918ad7e9196d7d040d0c1a11d696c.gif"/>
  <manifest:file-entry manifest:media-type="image/gif" manifest:full-path="Pictures/6aecc6501912da26a24c5f7e967c3ecd.gif"/>
  <manifest:file-entry manifest:media-type="image/gif" manifest:full-path="Pictures/3cad95fb4de10fa23638a0941a2d37e7.gif"/>
  <manifest:file-entry manifest:media-type="image/gif" manifest:full-path="Pictures/d5f033f7f35885ec05d75fb4511e54e8.gif"/>
  <manifest:file-entry manifest:media-type="image/gif" manifest:full-path="Pictures/4f48c1d9daeab8b27ed847fe4c2760a9.gif"/>
  <manifest:file-entry manifest:media-type="image/gif" manifest:full-path="Pictures/da497babf9c6d7d3fdca56d1fc2fbd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ediamaps.ch/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ediamaps.ch/doku.php?id=wiki:pagename" text:style-name="Internet_20_link" text:visited-style-name="Visited_20_Internet_20_Link">pagename</text:a> or use an additional <text:a xlink:type="simple" xlink:href="https://mediamaps.ch/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ediamaps.ch/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ediamaps.ch/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8c33a7971a82b5b33d36e0db83c6cd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8c33a7971a82b5b33d36e0db83c6cd2.png" xlink:type="simple" xlink:show="embed" xlink:actuate="onLoad"/></draw:frame></text:p>
      <text:p text:style-name="Text_20_body">Resize to given width:            <draw:frame draw:style-name="media" draw:name="2" text:anchor-type="as-char" draw:z-index="2" svg:width="1.3229166666667cm" svg:height="1.3229166666667cm"><draw:image xlink:href="Pictures/58c33a7971a82b5b33d36e0db83c6cd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8c33a7971a82b5b33d36e0db83c6cd2.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8f020b929ffafb0831ba84742325f97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8c33a7971a82b5b33d36e0db83c6cd2.png" xlink:type="simple" xlink:show="embed" xlink:actuate="onLoad"/></draw:frame></text:p>
      <text:p text:style-name="Text_20_body"><draw:frame draw:style-name="medialeft" draw:name="6" text:anchor-type="paragraph" draw:z-index="6" svg:width="3.3866666666667cm" svg:height="3.3866666666667cm"><draw:image xlink:href="Pictures/58c33a7971a82b5b33d36e0db83c6cd2.png" xlink:type="simple" xlink:show="embed" xlink:actuate="onLoad"/></draw:frame></text:p>
      <text:p text:style-name="Text_20_body"><draw:frame draw:style-name="mediacenter" draw:name="7" text:anchor-type="paragraph" draw:z-index="7" svg:width="3.3866666666667cm" svg:height="3.3866666666667cm"><draw:image xlink:href="Pictures/58c33a7971a82b5b33d36e0db83c6cd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8c33a7971a82b5b33d36e0db83c6cd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ediamaps.ch/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dbff9529e2a418c18451cf8cc0060c7.gif" xlink:type="simple" xlink:show="embed" xlink:actuate="onLoad"/></draw:frame>   8-)  </text:p>
        </text:list-item>
        <text:list-item>
          <text:p text:style-name="List_20_1_Content"> <draw:frame draw:style-name="media" draw:name="10" text:anchor-type="as-char" draw:z-index="10" svg:width="0.396875cm" svg:height="0.396875cm"><draw:image xlink:href="Pictures/621ee37c220ea3163f93455af2cb6804.gif" xlink:type="simple" xlink:show="embed" xlink:actuate="onLoad"/></draw:frame>   8-O  </text:p>
        </text:list-item>
        <text:list-item>
          <text:p text:style-name="List_20_1_Content"> <draw:frame draw:style-name="media" draw:name="11" text:anchor-type="as-char" draw:z-index="11" svg:width="0.396875cm" svg:height="0.396875cm"><draw:image xlink:href="Pictures/cb8ec9f42c8c983c961f7e22846e495b.gif" xlink:type="simple" xlink:show="embed" xlink:actuate="onLoad"/></draw:frame>   :-(  </text:p>
        </text:list-item>
        <text:list-item>
          <text:p text:style-name="List_20_1_Content"> <draw:frame draw:style-name="media" draw:name="12" text:anchor-type="as-char" draw:z-index="12" svg:width="0.396875cm" svg:height="0.396875cm"><draw:image xlink:href="Pictures/bcbe63378f0ad809aa712e6d4f57f0da.gif" xlink:type="simple" xlink:show="embed" xlink:actuate="onLoad"/></draw:frame>   :-)  </text:p>
        </text:list-item>
        <text:list-item>
          <text:p text:style-name="List_20_1_Content"> <draw:frame draw:style-name="media" draw:name="13" text:anchor-type="as-char" draw:z-index="13" svg:width="0.396875cm" svg:height="0.396875cm"><draw:image xlink:href="Pictures/5069ce2a190e6f573e0e2eb6ef02ecf2.gif" xlink:type="simple" xlink:show="embed" xlink:actuate="onLoad"/></draw:frame>    =)   </text:p>
        </text:list-item>
        <text:list-item>
          <text:p text:style-name="List_20_1_Content"> <draw:frame draw:style-name="media" draw:name="14" text:anchor-type="as-char" draw:z-index="14" svg:width="0.396875cm" svg:height="0.396875cm"><draw:image xlink:href="Pictures/c855be63e58740d204bd672202854c8c.gif" xlink:type="simple" xlink:show="embed" xlink:actuate="onLoad"/></draw:frame>   :-/  </text:p>
        </text:list-item>
        <text:list-item>
          <text:p text:style-name="List_20_1_Content"> <draw:frame draw:style-name="media" draw:name="15" text:anchor-type="as-char" draw:z-index="15" svg:width="0.396875cm" svg:height="0.396875cm"><draw:image xlink:href="Pictures/c46a80d07af66f4dcc75049f1679df9f.gif" xlink:type="simple" xlink:show="embed" xlink:actuate="onLoad"/></draw:frame>   :-\  </text:p>
        </text:list-item>
        <text:list-item>
          <text:p text:style-name="List_20_1_Content"> <draw:frame draw:style-name="media" draw:name="16" text:anchor-type="as-char" draw:z-index="16" svg:width="0.396875cm" svg:height="0.396875cm"><draw:image xlink:href="Pictures/3b3929b1cf51019079bf3fdc63b99bd4.gif" xlink:type="simple" xlink:show="embed" xlink:actuate="onLoad"/></draw:frame>   :-?  </text:p>
        </text:list-item>
        <text:list-item>
          <text:p text:style-name="List_20_1_Content"> <draw:frame draw:style-name="media" draw:name="17" text:anchor-type="as-char" draw:z-index="17" svg:width="0.396875cm" svg:height="0.396875cm"><draw:image xlink:href="Pictures/326dbce2a1966c9a94b6a6e2e12afaf0.gif" xlink:type="simple" xlink:show="embed" xlink:actuate="onLoad"/></draw:frame>   :-D  </text:p>
        </text:list-item>
        <text:list-item>
          <text:p text:style-name="List_20_1_Content"> <draw:frame draw:style-name="media" draw:name="18" text:anchor-type="as-char" draw:z-index="18" svg:width="0.396875cm" svg:height="0.396875cm"><draw:image xlink:href="Pictures/c9f928dbceb5a5a312230c4ce1053c84.gif" xlink:type="simple" xlink:show="embed" xlink:actuate="onLoad"/></draw:frame>   :-P  </text:p>
        </text:list-item>
        <text:list-item>
          <text:p text:style-name="List_20_1_Content"> <draw:frame draw:style-name="media" draw:name="19" text:anchor-type="as-char" draw:z-index="19" svg:width="0.396875cm" svg:height="0.396875cm"><draw:image xlink:href="Pictures/7d7c0ca3c46c5e4a89bca6ce834ea837.gif" xlink:type="simple" xlink:show="embed" xlink:actuate="onLoad"/></draw:frame>   :-O  </text:p>
        </text:list-item>
        <text:list-item>
          <text:p text:style-name="List_20_1_Content"> <draw:frame draw:style-name="media" draw:name="20" text:anchor-type="as-char" draw:z-index="20" svg:width="0.396875cm" svg:height="0.396875cm"><draw:image xlink:href="Pictures/cc1a63e181078195aa25706f752a7563.gif" xlink:type="simple" xlink:show="embed" xlink:actuate="onLoad"/></draw:frame>   :-X  </text:p>
        </text:list-item>
        <text:list-item>
          <text:p text:style-name="List_20_1_Content"> <draw:frame draw:style-name="media" draw:name="21" text:anchor-type="as-char" draw:z-index="21" svg:width="0.396875cm" svg:height="0.396875cm"><draw:image xlink:href="Pictures/524bed4b48ef92c25ffe175e06e50c1f.gif" xlink:type="simple" xlink:show="embed" xlink:actuate="onLoad"/></draw:frame>   :-|  </text:p>
        </text:list-item>
        <text:list-item>
          <text:p text:style-name="List_20_1_Content"> <draw:frame draw:style-name="media" draw:name="22" text:anchor-type="as-char" draw:z-index="22" svg:width="0.396875cm" svg:height="0.396875cm"><draw:image xlink:href="Pictures/5c3b4d3f0e04e510c012c1421c3daf2f.gif" xlink:type="simple" xlink:show="embed" xlink:actuate="onLoad"/></draw:frame>   ;-)  </text:p>
        </text:list-item>
        <text:list-item>
          <text:p text:style-name="List_20_1_Content"> <draw:frame draw:style-name="media" draw:name="23" text:anchor-type="as-char" draw:z-index="23" svg:width="0.396875cm" svg:height="0.396875cm"><draw:image xlink:href="Pictures/16f918ad7e9196d7d040d0c1a11d696c.gif" xlink:type="simple" xlink:show="embed" xlink:actuate="onLoad"/></draw:frame>   ^_^  </text:p>
        </text:list-item>
        <text:list-item>
          <text:p text:style-name="List_20_1_Content"> <draw:frame draw:style-name="media" draw:name="24" text:anchor-type="as-char" draw:z-index="24" svg:width="0.396875cm" svg:height="0.396875cm"><draw:image xlink:href="Pictures/6aecc6501912da26a24c5f7e967c3ecd.gif" xlink:type="simple" xlink:show="embed" xlink:actuate="onLoad"/></draw:frame>   :?:  </text:p>
        </text:list-item>
        <text:list-item>
          <text:p text:style-name="List_20_1_Content"> <draw:frame draw:style-name="media" draw:name="25" text:anchor-type="as-char" draw:z-index="25" svg:width="0.396875cm" svg:height="0.396875cm"><draw:image xlink:href="Pictures/3cad95fb4de10fa23638a0941a2d37e7.gif" xlink:type="simple" xlink:show="embed" xlink:actuate="onLoad"/></draw:frame>   :!:  </text:p>
        </text:list-item>
        <text:list-item>
          <text:p text:style-name="List_20_1_Content"> <draw:frame draw:style-name="media" draw:name="26" text:anchor-type="as-char" draw:z-index="26" svg:width="0.396875cm" svg:height="0.396875cm"><draw:image xlink:href="Pictures/d5f033f7f35885ec05d75fb4511e54e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f48c1d9daeab8b27ed847fe4c2760a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da497babf9c6d7d3fdca56d1fc2fbd4b.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ediamaps.ch/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ediamaps.ch/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mediamaps.ch/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ediamaps.ch/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ediamaps.ch/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5/2032244/quantum-internet-draws-near-thanks-to-entangled-memory-breakthroughs?utm_source=rss1.0mainlinkanon&amp;amp;utm_medium=feed" text:style-name="Internet_20_link" text:visited-style-name="Visited_20_Internet_20_Link">Quantum Internet Draws Near Thanks To Entangled Memory Breakthroughs</text:a> by BeauHD (%2024/%05/%16 %00:%May)</text:p>
        </text:list-item>
        <text:list-item>
          <text:p text:style-name="List_20_1_Content"><text:a xlink:type="simple" xlink:href="https://tech.slashdot.org/story/24/05/15/2024256/google-opens-up-its-smart-home-to-everyone?utm_source=rss1.0mainlinkanon&amp;amp;utm_medium=feed" text:style-name="Internet_20_link" text:visited-style-name="Visited_20_Internet_20_Link">Google Opens Up Its Smart Home To Everyone</text:a> by BeauHD (%2024/%05/%16 %00:%May)</text:p>
        </text:list-item>
        <text:list-item>
          <text:p text:style-name="List_20_1_Content"><text:a xlink:type="simple" xlink:href="https://apple.slashdot.org/story/24/05/15/2012232/apple-brings-eye-tracking-to-recent-iphones-and-ipads?utm_source=rss1.0mainlinkanon&amp;amp;utm_medium=feed" text:style-name="Internet_20_link" text:visited-style-name="Visited_20_Internet_20_Link">Apple Brings Eye-Tracking To Recent iPhones and iPads</text:a> by BeauHD (%2024/%05/%15 %23:%May)</text:p>
        </text:list-item>
        <text:list-item>
          <text:p text:style-name="List_20_1_Content"><text:a xlink:type="simple" xlink:href="https://tech.slashdot.org/story/24/05/15/204240/android-15-gets-private-space-theft-detection-and-av1-support?utm_source=rss1.0mainlinkanon&amp;amp;utm_medium=feed" text:style-name="Internet_20_link" text:visited-style-name="Visited_20_Internet_20_Link">Android 15 Gets 'Private Space,' Theft Detection, and AV1 Support</text:a> by BeauHD (%2024/%05/%15 %22:%May)</text:p>
        </text:list-item>
        <text:list-item>
          <text:p text:style-name="List_20_1_Content_Last"><text:a xlink:type="simple" xlink:href="https://news.slashdot.org/story/24/05/15/1927245/walmarts-reign-as-americas-biggest-retailer-is-under-threat?utm_source=rss1.0mainlinkanon&amp;amp;utm_medium=feed" text:style-name="Internet_20_link" text:visited-style-name="Visited_20_Internet_20_Link">Walmart's Reign as America's Biggest Retailer Is Under Threat</text:a> by msmash (%2024/%05/%15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