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33a7971a82b5b33d36e0db83c6cd2.png"/>
  <manifest:file-entry manifest:media-type="image/gif" manifest:full-path="Pictures/3cad95fb4de10fa23638a0941a2d37e7.gif"/>
  <manifest:file-entry manifest:media-type="image/gif" manifest:full-path="Pictures/5c3b4d3f0e04e510c012c1421c3daf2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8c33a7971a82b5b33d36e0db83c6c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ediamaps.c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ediamaps.c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cad95fb4de10fa23638a0941a2d37e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cad95fb4de10fa23638a0941a2d37e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cad95fb4de10fa23638a0941a2d37e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cad95fb4de10fa23638a0941a2d37e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cad95fb4de10fa23638a0941a2d37e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c3b4d3f0e04e510c012c1421c3daf2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