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btm"/><text:bookmark-start text:name="__RefHeading___some_bachelor_master_thesis_proposals_1"/><text:bookmark-start text:name="some_bachelor_master_thesis_proposals"/>Some Bachelor &amp; Master thesis proposals<text:bookmark-end text:name="__RefHeading___some_bachelor_master_thesis_proposals_1"/><text:bookmark-end text:name="some_bachelor_master_thesis_proposals"/></text:h>
      <text:h text:style-name="Heading_20_2" text:outline-level="2"><text:bookmark-start text:name="__RefHeading___learn_sql_spatial_2"/><text:bookmark-start text:name="learn_sql_spatial"/>learn SQL spatial<text:bookmark-end text:name="__RefHeading___learn_sql_spatial_2"/><text:bookmark-end text:name="learn_sql_spatial"/></text:h>
      <text:p text:style-name="Text_20_body">Game-based learning and interactive environments to learn SQL spatial queries.
<text:span text:style-name="Strong_20_Emphasis">Keywords:</text:span> serious games, interactive environments, SQL, spatial queries, user experience.</text:p>
      <text:p text:style-name="Text_20_body"><text:a xlink:type="simple" xlink:href="http://www.sql-island.de" text:style-name="Internet_20_link" text:visited-style-name="Visited_20_Internet_20_Link">www.sql-island.de</text:a></text:p>
      <text:p text:style-name="Text_20_body"><text:line-break/></text:p>
      <text:h text:style-name="Heading_20_2" text:outline-level="2"><text:bookmark-start text:name="__RefHeading___sharing_cartography_3"/><text:bookmark-start text:name="sharing_cartography"/>Sharing cartography<text:bookmark-end text:name="__RefHeading___sharing_cartography_3"/><text:bookmark-end text:name="sharing_cartography"/></text:h>
      <text:p text:style-name="Text_20_body">From conceptual design to implementa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btm</dc:title>
  </office:meta>
</office:document-meta>
</file>