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_projects"/><text:bookmark-start text:name="__RefHeading___les_micro_nano_realisations_au_cours_geoninf_ex-ogo_depuis_2007_1"/><text:bookmark-start text:name="les_micro_nano_realisations_au_cours_geoninf_ex-ogo_depuis_2007"/>Les micro/nano réalisations au cours GéonInf(ex-OGO) depuis 2007<text:bookmark-end text:name="__RefHeading___les_micro_nano_realisations_au_cours_geoninf_ex-ogo_depuis_2007_1"/><text:bookmark-end text:name="les_micro_nano_realisations_au_cours_geoninf_ex-ogo_depuis_2007"/></text:h>
      <text:h text:style-name="Heading_20_2" text:outline-level="2"><text:bookmark-start text:name="__RefHeading___arnonbike_2"/><text:bookmark-start text:name="arnonbike"/>Arnonbike<text:bookmark-end text:name="__RefHeading___arnonbike_2"/><text:bookmark-end text:name="arnonbike"/></text:h>
      <text:p text:style-name="Text_20_body">Réalisé par Christophe Chiri, Arnonbike est une application de webmapping permettant de visualiser les tracés VTT de la course Arnonbike (www.arnonbike.ch). L’utilisation d’un fond topographique au 1/25000 permet de repérer précisément les itinéraires, les points de ravitaillement, etc.</text:p>
      <text:p text:style-name="Horizontal_20_Line"/>
      <text:h text:style-name="Heading_20_2" text:outline-level="2"><text:bookmark-start text:name="__RefHeading___headline_3"/><text:bookmark-start text:name="headline"/>Headline<text:bookmark-end text:name="__RefHeading___headline_3"/><text:bookmark-end text:name="headline"/></text:h>
      <text:p text:style-name="Text_20_body">Projet original de réalisation d’isochrones et d’isodistances au sein du cours à option SIG de 3ème année. Ce projet réalisé par Guillaume Cherpillod, Christina Hauenstein et Jérome Freyre met en valeur les données proposées par monboulanger.ch.</text:p>
      <text:p text:style-name="Text_20_body">Avec ces données, ils proposent de trouver toutes les boulangeries qui se trouvent dans une zone limite de x minutes ou y kilomètre. Ensuite, il est possible de trouver le plus court chemin pour se rendre à cette boulanger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ent_projects</dc:title>
  </office:meta>
</office:document-meta>
</file>