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SYSIN research unit belongs to the COMEM+ department at the HEIG-VD, University of Applied Sciences Western Switzerland. In the field of geospatial, the Ra&amp;D motivation does focus on enabling the conceptual and technological fusion of GIS and Media technologies. As such SYSIN is a member of the <text:a xlink:type="simple" xlink:href="https://mediamaps.ch/doku.php?id=ygeo:start" text:style-name="Internet_20_link" text:visited-style-name="Visited_20_Internet_20_Link">yGeo group</text:a>.</text:span></text:p>
      <text:h text:style-name="Heading_20_1" text:outline-level="1"><text:bookmark-start text:name="__RefHeading___applied_research_development_1"/><text:bookmark-start text:name="applied_research_development"/>Applied Research &amp; Development<text:bookmark-end text:name="__RefHeading___applied_research_development_1"/><text:bookmark-end text:name="applied_research_development"/></text:h>
      <text:list text:style-name="List_20_1" text:continue-numbering="false">
        <text:list-item>
          <text:p text:style-name="List_20_1_Content_First"> <text:a xlink:type="simple" xlink:href="https://mediamaps.ch/doku.php?id=standardization_for_sharing_cartography" text:style-name="Internet_20_link" text:visited-style-name="Visited_20_Internet_20_Link">Standardization for sharing cartography</text:a></text:p>
        </text:list-item>
        <text:list-item>
          <text:p text:style-name="List_20_1_Content"> <text:a xlink:type="simple" xlink:href="https://mediamaps.ch/doku.php?id=volunteered_geographic_information" text:style-name="Internet_20_link" text:visited-style-name="Visited_20_Internet_20_Link">Volunteered Geographic Information</text:a></text:p>
        </text:list-item>
        <text:list-item>
          <text:p text:style-name="List_20_1_Content_Last"> <text:a xlink:type="simple" xlink:href="https://mediamaps.ch/doku.php?id=all_research_activities" text:style-name="Internet_20_link" text:visited-style-name="Visited_20_Internet_20_Link">All research activities ...</text:a></text:p>
        </text:list-item>
      </text:list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mediamaps.ch/doku.php?id=geoinf" text:style-name="Internet_20_link" text:visited-style-name="Visited_20_Internet_20_Link">GeoInf(ex-OGO), main GeoInformation for Media engineering course</text:a></text:p>
        </text:list-item>
        <text:list-item>
          <text:p text:style-name="List_20_1_Content"> <text:a xlink:type="simple" xlink:href="https://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mediamaps.ch/doku.php?id=ajax2:start" text:style-name="Internet_20_link" text:visited-style-name="Visited_20_Internet_20_Link">Module AJAX (2)</text:a><text:span text:style-name="del"><text:a xlink:type="simple" xlink:href="https://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