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4:start"/><text:bookmark-start text:name="__RefHeading___cours_ogoedition_2014_1"/><text:bookmark-start text:name="cours_ogoedition_2014"/>Cours OGO :: Edition 2014<text:bookmark-end text:name="__RefHeading___cours_ogoedition_2014_1"/><text:bookmark-end text:name="cours_ogoedition_2014"/></text:h>
      <text:p text:style-name="Text_20_body">Bienvenue sur le portail de cours OGO.
<text:line-break/>Enseignants et collaborateurs : O. Ertz, D. Rappo / R. Baumann, J. Freyre</text:p>
      <text:h text:style-name="Heading_20_1" text:outline-level="1"><text:bookmark-start text:name="__RefHeading___comem_it_2"/><text:bookmark-start text:name="comem_it"/>COMEM IT<text:bookmark-end text:name="__RefHeading___comem_it_2"/><text:bookmark-end text:name="comem_it"/></text:h>
      <text:p text:style-name="Text_20_body">Salle de cours : HEIG-VD, St-Roch, T158 (2e)</text:p>
      <text:h text:style-name="Heading_20_2" text:outline-level="2"><text:bookmark-start text:name="__RefHeading___semaine_1_3"/><text:bookmark-start text:name="semaine_1"/>Semaine 1<text:bookmark-end text:name="__RefHeading___semaine_1_3"/><text:bookmark-end text:name="semaine_1"/></text:h>
      <text:list text:style-name="List_20_1" text:continue-numbering="false">
        <text:list-item>
          <text:p text:style-name="List_20_1_Content_First"> Présentation du cours</text:p>
          <text:list text:style-name="List_20_1">
            <text:list-item>
              <text:p text:style-name="List_20_1_Content"> prérequis logiciels (récupérer la GeoVM depuis la clé USB, avoir un logiciel de XML Authoring type XMLSpy/oXygen, avoir NetBeans PHP, …)</text:p>
            </text:list-item>
          </text:list>
        </text:list-item>
        <text:list-item>
          <text:p text:style-name="List_20_1_Content"> Intro webmapping</text:p>
        </text:list-item>
        <text:list-item>
          <text:p text:style-name="List_20_1_Content"> <text:a xlink:type="simple" xlink:href="https://mediamaps.ch/doku.php?id=ogo14:oltuto" text:style-name="Internet_20_link" text:visited-style-name="Visited_20_Internet_20_Link">OpenLayers workshop</text:a></text:p>
        </text:list-item>
        <text:list-item>
          <text:p text:style-name="List_20_1_Content"> <text:a xlink:type="simple" xlink:href="https://mediamaps.ch/doku.php?id=ogo14:postgisbasics" text:style-name="Internet_20_link" text:visited-style-name="Visited_20_Internet_20_Link">PostGIS basics</text:a>, <text:a xlink:type="simple" xlink:href="https://mediamaps.ch/doku.php?id=ogo12:postgis" text:style-name="Internet_20_link" text:visited-style-name="Visited_20_Internet_20_Link">tutorial</text:a></text:p>
        </text:list-item>
        <text:list-item>
          <text:p text:style-name="List_20_1_Content"> Urbangene experience</text:p>
        </text:list-item>
        <text:list-item>
          <text:p text:style-name="List_20_1_Content"> Intro PgRouting</text:p>
          <text:list text:style-name="List_20_1">
            <text:list-item>
              <text:p text:style-name="List_20_1_Content"> <text:a xlink:type="simple" xlink:href="https://mediamaps.ch/lib/exe/fetch.php?media=ogo14:pgrouting.pdf" text:style-name="Internet_20_link" text:visited-style-name="Visited_20_Internet_20_Link">Présentation</text:a></text:p>
            </text:list-item>
            <text:list-item>
              <text:p text:style-name="List_20_1_Content_Last"> <text:a xlink:type="simple" xlink:href="https://mediamaps.ch/lib/exe/fetch.php?media=ogo14:pgrouting_tp.zip" text:style-name="Internet_20_link" text:visited-style-name="Visited_20_Internet_20_Link">TP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ch.linkedin.com/pub/michael-kalbermatten/14/418/b06" text:style-name="Internet_20_link" text:visited-style-name="Visited_20_Internet_20_Link">M. Kalbermatten</text:a>, SIT-Neuchâtel (mardi 13h)</text:p>
        </text:list-item>
        <text:list-item>
          <text:p text:style-name="List_20_1_Content_Last"> <text:a xlink:type="simple" xlink:href="http://depg.heig-vd.ch/index.php?page=personnes_web&amp;web=Jens_Ingensand" text:style-name="Internet_20_link" text:visited-style-name="Visited_20_Internet_20_Link">J. Ingensand</text:a>, HEIG-VD, G2C (vendredi 10h30)</text:p>
        </text:list-item>
      </text:list>
      <text:h text:style-name="Heading_20_3" text:outline-level="3"><text:bookmark-start text:name="__RefHeading___divers_4"/><text:bookmark-start text:name="divers"/>Divers<text:bookmark-end text:name="__RefHeading___divers_4"/><text:bookmark-end text:name="divers"/></text:h>
      <text:p text:style-name="Text_20_body">Pour augmenter la taille du disque de la VM, il faut :</text:p>
      <text:list text:style-name="List_20_1" text:continue-numbering="false">
        <text:list-item>
          <text:p text:style-name="List_20_1_Content_First"> Définir une nouvelle taille via VMWARE</text:p>
        </text:list-item>
        <text:list-item>
          <text:p text:style-name="List_20_1_Content"> Télécharger <text:a xlink:type="simple" xlink:href="http://www.hirensbootcd.org/download/" text:style-name="Internet_20_link" text:visited-style-name="Visited_20_Internet_20_Link">http://www.hirensbootcd.org/download/</text:a> et définir le fichier ISO comme CD de la VM</text:p>
        </text:list-item>
        <text:list-item>
          <text:p text:style-name="List_20_1_Content"> Forcer le démarrage de la VM sur le CD (éventuellement via le BIOS)</text:p>
        </text:list-item>
        <text:list-item>
          <text:p text:style-name="List_20_1_Content"> Démarrer sur <text:span text:style-name="Source_20_Text">Linux Based rescue memory environment (Parted Magic 6.7)</text:span></text:p>
        </text:list-item>
        <text:list-item>
          <text:p text:style-name="List_20_1_Content"> Utiliser l'outil de partionning pour</text:p>
          <text:list text:style-name="List_20_1">
            <text:list-item>
              <text:p text:style-name="List_20_1_Content"> Attention à bien regarder l'état originel pour le refaire après!</text:p>
            </text:list-item>
            <text:list-item>
              <text:p text:style-name="List_20_1_Content"> Supprimer les partitions /dev/sda2</text:p>
            </text:list-item>
            <text:list-item>
              <text:p text:style-name="List_20_1_Content"> Redimensionner la partition /dev/sda</text:p>
            </text:list-item>
            <text:list-item>
              <text:p text:style-name="List_20_1_Content"> Recréer /dev/sda2</text:p>
            </text:list-item>
            <text:list-item>
              <text:p text:style-name="List_20_1_Content"> Apply et reboot sur son disque normal</text:p>
            </text:list-item>
            <text:list-item>
              <text:p text:style-name="List_20_1_Content_Last"> Contrôle de la taille avec <text:span text:style-name="Source_20_Text">df</text:span></text:p>
            </text:list-item>
          </text:list>
        </text:list-item>
      </text:list>
      <text:h text:style-name="Heading_20_2" text:outline-level="2"><text:bookmark-start text:name="__RefHeading___semaine_2_5"/><text:bookmark-start text:name="semaine_2"/>Semaine 2<text:bookmark-end text:name="__RefHeading___semaine_2_5"/><text:bookmark-end text:name="semaine_2"/></text:h>
      <text:list text:style-name="List_20_1" text:continue-numbering="false">
        <text:list-item>
          <text:p text:style-name="List_20_1_Content_First"> Réalisation des projets OGO (lundi - vendredi)</text:p>
        </text:list-item>
        <text:list-item>
          <text:p text:style-name="List_20_1_Content"> Présentation des réalisations (vendredi 13h)</text:p>
        </text:list-item>
        <text:list-item>
          <text:p text:style-name="List_20_1_Content"> Livrables : </text:p>
          <text:list text:style-name="List_20_1">
            <text:list-item>
              <text:p text:style-name="List_20_1_Content"> codes sources client (HTML/CSS/JS)</text:p>
            </text:list-item>
            <text:list-item>
              <text:p text:style-name="List_20_1_Content"> codes sources serveur (PHP)</text:p>
            </text:list-item>
            <text:list-item>
              <text:p text:style-name="List_20_1_Content"> dump de base de données (SQL)</text:p>
            </text:list-item>
            <text:list-item>
              <text:p text:style-name="List_20_1_Content"> rapport de projet et slides de présentation</text:p>
            </text:list-item>
            <text:list-item>
              <text:p text:style-name="List_20_1_Content_Last"> screencast “vitrine”</text:p>
            </text:list-item>
          </text:list>
        </text:list-item>
      </text:list>
      <text:list text:style-name="List_20_1" text:continue-numbering="false">
        <text:list-item>
          <text:p text:style-name="List_20_1_Content_First"> Quelques liens :</text:p>
          <text:list text:style-name="List_20_1">
            <text:list-item>
              <text:p text:style-name="List_20_1_Content"> OGO:WMS GetCapabilities: <text:line-break/><text:a xlink:type="simple" xlink:href="http://ogo.heig-vd.ch/geoserver/wms?service=WMS&amp;version=1.1.0&amp;request=GetCapabilities" text:style-name="Internet_20_link" text:visited-style-name="Visited_20_Internet_20_Link">http://ogo.heig-vd.ch/geoserver/wms?service=WMS&amp;version=1.1.0&amp;request=GetCapabilities</text:a></text:p>
            </text:list-item>
            <text:list-item>
              <text:p text:style-name="List_20_1_Content_Last"> Le processus de rendu cartographique <text:a xlink:type="simple" xlink:href="https://mediamaps.ch/lib/exe/fetch.php?media=portrayalogc.png" text:style-name="Internet_20_link" text:visited-style-name="Visited_20_Internet_20_Link">portrayalogc.png</text:a></text:p>
            </text:list-item>
          </text:list>
        </text:list-item>
      </text:list>
      <text:h text:style-name="Heading_20_1" text:outline-level="1"><text:bookmark-start text:name="__RefHeading___comem_m_6"/><text:bookmark-start text:name="comem_m"/>COMEM M<text:bookmark-end text:name="__RefHeading___comem_m_6"/><text:bookmark-end text:name="comem_m"/></text:h>
      <text:list text:style-name="List_20_1" text:continue-numbering="false">
        <text:list-item>
          <text:p text:style-name="List_20_1_Content_First"> Présentation du cours</text:p>
        </text:list-item>
        <text:list-item>
          <text:p text:style-name="List_20_1_Content"> Intro webmapping</text:p>
        </text:list-item>
        <text:list-item>
          <text:p text:style-name="List_20_1_Content"> Urbangene experience</text:p>
        </text:list-item>
        <text:list-item>
          <text:p text:style-name="List_20_1_Content"> <text:a xlink:type="simple" xlink:href="https://mediamaps.ch/doku.php?id=ogo14:oltuto" text:style-name="Internet_20_link" text:visited-style-name="Visited_20_Internet_20_Link">OpenLayers workshop</text:a></text:p>
          <text:list text:style-name="List_20_1">
            <text:list-item>
              <text:p text:style-name="List_20_1_Content"> prérequis logiciels (<text:a xlink:type="simple" xlink:href="http://ogo.heig-vd.ch/ogo_projects/2013/GeoVM.vmwarevm.7z" text:style-name="Internet_20_link" text:visited-style-name="Visited_20_Internet_20_Link">télécharger la GeoVM</text:a>, avoir un logiciel de XML Authoring type XMLSpy/oXygen, avoir NetBeans PHP, ...)</text:p>
            </text:list-item>
          </text:list>
        </text:list-item>
        <text:list-item>
          <text:p text:style-name="List_20_1_Content_Last"> <text:a xlink:type="simple" xlink:href="https://mediamaps.ch/doku.php?id=ogo14:postgisbasics" text:style-name="Internet_20_link" text:visited-style-name="Visited_20_Internet_20_Link">PostGIS basics</text:a></text:p>
        </text:list-item>
      </text:list>
      <text:list text:style-name="List_20_1" text:continue-numbering="false">
        <text:list-item>
          <text:p text:style-name="LastListParagraph_List_20_1_Content_First"> Projet <text:a xlink:type="simple" xlink:href="https://mediamaps.ch/doku.php?id=ogo14:precarite.map" text:style-name="Internet_20_link" text:visited-style-name="Visited_20_Internet_20_Link">Precarite.Map</text:a></text:p>
        </text:list-item>
      </text:list>
      <text:list text:style-name="List_20_1" text:continue-numbering="false">
        <text:list-item>
          <text:p text:style-name="List_20_1_Content_First"> Quelques liens :</text:p>
          <text:list text:style-name="List_20_1">
            <text:list-item>
              <text:p text:style-name="List_20_1_Content"> OGO:WMS GetCapabilities: <text:line-break/><text:a xlink:type="simple" xlink:href="http://ogo.heig-vd.ch/geoserver/wms?service=WMS&amp;version=1.1.0&amp;request=GetCapabilities" text:style-name="Internet_20_link" text:visited-style-name="Visited_20_Internet_20_Link">http://ogo.heig-vd.ch/geoserver/wms?service=WMS&amp;version=1.1.0&amp;request=GetCapabilities</text:a></text:p>
            </text:list-item>
            <text:list-item>
              <text:p text:style-name="List_20_1_Content_Last"> Le processus de rendu cartographique <text:a xlink:type="simple" xlink:href="https://mediamaps.ch/lib/exe/fetch.php?media=portrayalogc.png" text:style-name="Internet_20_link" text:visited-style-name="Visited_20_Internet_20_Link">portrayalogc.p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4:start</dc:title>
  </office:meta>
</office:document-meta>
</file>