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go13:miniproj"/><text:bookmark-start text:name="__RefHeading___proposition_de_projets_2013_1"/><text:bookmark-start text:name="proposition_de_projets_2013"/>Proposition de projets 2013<text:bookmark-end text:name="__RefHeading___proposition_de_projets_2013_1"/><text:bookmark-end text:name="proposition_de_projets_2013"/></text:h>
      <text:h text:style-name="Heading_20_2" text:outline-level="2"><text:bookmark-start text:name="__RefHeading___advanced_map_feature_editor_2"/><text:bookmark-start text:name="advanced_map_feature_editor"/>Advanced Map Feature Editor<text:bookmark-end text:name="__RefHeading___advanced_map_feature_editor_2"/><text:bookmark-end text:name="advanced_map_feature_editor"/></text:h>
      <text:p text:style-name="Text_20_body">Vous avez découvert les outils d'édition de map.geo.admin.ch, ils sont simples et on reste plutôt sur sa fin. Mais avez-vous essayé cette application d'édition d'itinéraire, <text:a xlink:type="simple" xlink:href="http://www.visugpx.com/editgpx/" text:style-name="Internet_20_link" text:visited-style-name="Visited_20_Internet_20_Link">http://www.visugpx.com/editgpx/</text:a> ? Mieux, mais pas facile de comprendre comment utiliser les fonctionnalités de saisie de ligne ! Pourtant l'application offre d'intéressantes évolutions d'OpenLayers en introduisant une nouvelle couche <text:a xlink:type="simple" xlink:href="http://www.visugpx.com/editgpx/Editor.js" text:style-name="Internet_20_link" text:visited-style-name="Visited_20_Internet_20_Link">OpenLayers.Layer.Editor</text:a> qui s'associe à de nouveaux contrôles avancés OpenLayers.Control.CutFeature et OpenLayers.Control.DrawFeatureExtended.</text:p>
      <text:p text:style-name="Text_20_body">On peut donc imaginer créer une application de webmapping en reprenant les éléments ci-dessus et améliorer tout ça sensiblement comme suit :</text:p>
      <text:list text:style-name="List_20_1" text:continue-numbering="false">
        <text:list-item>
          <text:p text:style-name="List_20_1_Content_First"> proposer une <text:span text:style-name="Strong_20_Emphasis">IHM plus explicite et pratique</text:span> pour utiliser toutes ces fonctionnalités : Supprimer une ligne, Supprimer un sommet, Couper une ligne, Déplacer un sommet, Ajouter un sommet, Ajouter une ligne, Etendre une ligne, Joindre deux lignes (on peut notamment opter pour une intégration avec ExtJS ou jQuery-ui pour une <text:span text:style-name="Strong_20_Emphasis">interface plus “desktop-like”</text:span>)</text:p>
        </text:list-item>
        <text:list-item>
          <text:p text:style-name="List_20_1_Content"> enrichir les fonctionnalités d'ajout de sommet et d'extension de ligne par <text:span text:style-name="Strong_20_Emphasis">calcul du plus court chemin</text:span> entre le dernier sommet et le nouveau sommet. C'est une sorte de mode assisté pour coller à un réseau sous-jacent durant la création successive de sommet. L'utilisateur peut activer ou désactiver ce mode assisté durant l'édition. La désactivation peut servir à l'utilisateur pour tracer un tronçon qui ne peut coller à un réseau (ex. sentier de montagne).</text:p>
        </text:list-item>
        <text:list-item>
          <text:p text:style-name="List_20_1_Content"> utiliser les fonds cartographique <text:span text:style-name="Strong_20_Emphasis">WMTS Swisstopo</text:span></text:p>
        </text:list-item>
        <text:list-item>
          <text:p text:style-name="List_20_1_Content_Last"> ajouter une fonctionnalité de chargement d'un GPX afin de pouvoir l'éditer, et cela en utilisant l'<text:span text:style-name="Strong_20_Emphasis">API HTML5 FileReader</text:span></text:p>
        </text:list-item>
      </text:list>
      <text:p text:style-name="Text_20_body">Premiers pas :</text:p>
      <text:list text:style-name="List_20_1" text:continue-numbering="false">
        <text:list-item>
          <text:p text:style-name="List_20_1_Content_First"> <text:a xlink:type="simple" xlink:href="https://mediamaps.ch/lib/exe/fetch.php?media=ogo13:ogo13:advedit_test1.html.zip" text:style-name="Internet_20_link" text:visited-style-name="Visited_20_Internet_20_Link">advedit_test1.html.zip</text:a></text:p>
        </text:list-item>
        <text:list-item>
          <text:p text:style-name="List_20_1_Content_Last"> <text:a xlink:type="simple" xlink:href="http://openlayers.org/dev/examples/modify-feature.html" text:style-name="Internet_20_link" text:visited-style-name="Visited_20_Internet_20_Link">http://openlayers.org/dev/examples/modify-feature.html</text:a></text:p>
        </text:list-item>
      </text:list>
      <text:h text:style-name="Heading_20_2" text:outline-level="2"><text:bookmark-start text:name="__RefHeading___openlayers_3_3"/><text:bookmark-start text:name="openlayers_3"/>OpenLayers 3<text:bookmark-end text:name="__RefHeading___openlayers_3_3"/><text:bookmark-end text:name="openlayers_3"/></text:h>
      <text:p text:style-name="Text_20_body">Exploration des performances vectorielles avec WebGL, utilisation d’animation dans les cartes, cartes 3D avec OL, reprojection on the fly client side... <text:a xlink:type="simple" xlink:href="https://github.com/openlayers/ol3" text:style-name="Internet_20_link" text:visited-style-name="Visited_20_Internet_20_Link">https://github.com/openlayers/ol3</text:a></text:p>
      <text:h text:style-name="Heading_20_2" text:outline-level="2"><text:bookmark-start text:name="__RefHeading___mobile_geo.admin_navigation_4"/><text:bookmark-start text:name="mobile_geo.admin_navigation"/>Mobile geo.admin navigation<text:bookmark-end text:name="__RefHeading___mobile_geo.admin_navigation_4"/><text:bookmark-end text:name="mobile_geo.admin_navigation"/></text:h>
      <text:p text:style-name="Text_20_body">Ajouter un système de navigation à mobile.geo.admin.ch (en utilisant l’API mobile par exemple), mise en commun de la qualité des cartes de swisstopo et la puissance d’un système de routing comme <text:a xlink:type="simple" xlink:href="http://map.project-osrm.org/" text:style-name="Internet_20_link" text:visited-style-name="Visited_20_Internet_20_Link">http://map.project-osrm.org/</text:a></text:p>
      <text:h text:style-name="Heading_20_2" text:outline-level="2"><text:bookmark-start text:name="__RefHeading___findya_2013_5"/><text:bookmark-start text:name="findya_2013"/>FindYa 2013<text:bookmark-end text:name="__RefHeading___findya_2013_5"/><text:bookmark-end text:name="findya_2013"/></text:h>
      <text:p text:style-name="Text_20_body">Utiliser web sockets pour faire de la mise à jour dynamique de carte</text:p>
      <text:h text:style-name="Heading_20_2" text:outline-level="2"><text:bookmark-start text:name="__RefHeading___big_data_way-back_machine_6"/><text:bookmark-start text:name="big_data_way-back_machine"/>big data, way-back machine<text:bookmark-end text:name="__RefHeading___big_data_way-back_machine_6"/><text:bookmark-end text:name="big_data_way-back_machine"/></text:h>
      <text:p text:style-name="Text_20_body">Analyse de logs, <text:span text:style-name="Strong_20_Emphasis">heatmaps</text:span> du lancement du voyage dans le temps, 39’928’306 de requêtes le 17 janvier à analyser</text:p>
      <text:h text:style-name="Heading_20_2" text:outline-level="2"><text:bookmark-start text:name="__RefHeading___open_pois_mobile_7"/><text:bookmark-start text:name="open_pois_mobile"/>Open POIs mobile<text:bookmark-end text:name="__RefHeading___open_pois_mobile_7"/><text:bookmark-end text:name="open_pois_mobile"/></text:h>
      <text:p text:style-name="Text_20_body">webapp de visualisation de POIs OSM (un thème), intégration du fond de plan ASITVD en WMTS. 
Extraction des POIs OSM, traitement -&gt; postgis, OL...</text:p>
      <text:h text:style-name="Heading_20_2" text:outline-level="2"><text:bookmark-start text:name="__RefHeading___i_3_js_8"/><text:bookmark-start text:name="i_3_js"/>I &lt;3 JS<text:bookmark-end text:name="__RefHeading___i_3_js_8"/><text:bookmark-end text:name="i_3_js"/></text:h>
      <text:p text:style-name="Text_20_body">Construire un control dynamique openlayers qui change de couleur si l'objet à une surface trop grande.</text:p>
      <text:h text:style-name="Heading_20_2" text:outline-level="2"><text:bookmark-start text:name="__RefHeading___roots_9"/><text:bookmark-start text:name="roots"/>Roots<text:bookmark-end text:name="__RefHeading___roots_9"/><text:bookmark-end text:name="roots"/></text:h>
      <text:p text:style-name="Text_20_body">Production  de cartes de charge de réseau routier (flowmaps), cartographier la charge du réseau routier si tous les étudiants de la HEIG-VD s'y rendaient quotidiennement en voiture. <text:a xlink:type="simple" xlink:href="http://ogo.heig-vd.ch/wiki/lib/exe/fetch.php?media=ogo10:klaxonneflow.png" text:style-name="Internet_20_link" text:visited-style-name="Visited_20_Internet_20_Link">Exemple</text:a>.</text:p>
      <text:p text:style-name="Text_20_body">Sur le plan des données, la fabrication de ce type de carte nécessite un jeu d'adresses d'origine (e.g. domicile) et une destination (e.g. lieu de travail). Il faut ensuite pouvoir géocoder les adresses, calculer les itinéraires et agréger les données de résultat pour les représenter.</text:p>
      <text:p text:style-name="Text_20_body">Le dernier prototypage (2010) a passé par 10 étapes:</text:p>
      <text:list text:style-name="Numbering_20_1" text:continue-numbering="false">
        <text:list-item>
          <text:p text:style-name="Numbering_20_1_Content_First"> Acquisition des données routières OpenStreetMap</text:p>
        </text:list-item>
        <text:list-item>
          <text:p text:style-name="Numbering_20_1_Content"> Insertion dans PostGIS (osm2pgrouting)... (debug)</text:p>
        </text:list-item>
        <text:list-item>
          <text:p text:style-name="Numbering_20_1_Content"> Opérations sur la topologie...</text:p>
        </text:list-item>
        <text:list-item>
          <text:p text:style-name="Numbering_20_1_Content"> Détermination des “coûts” (attribut type routier)</text:p>
        </text:list-item>
        <text:list-item>
          <text:p text:style-name="Numbering_20_1_Content"> Acquisition, nettoyage de données adresses</text:p>
        </text:list-item>
        <text:list-item>
          <text:p text:style-name="Numbering_20_1_Content"> Géocodage des données adresses (Gmaps, Geonames, Yahoo...)</text:p>
        </text:list-item>
        <text:list-item>
          <text:p text:style-name="Numbering_20_1_Content"> Association adresses (lon/lat) aux nœuds routiers les plus proches</text:p>
        </text:list-item>
        <text:list-item>
          <text:p text:style-name="Numbering_20_1_Content"> Calcul des plus courts chemins</text:p>
        </text:list-item>
        <text:list-item>
          <text:p text:style-name="Numbering_20_1_Content"> Agrégation des réponses</text:p>
        </text:list-item>
        <text:list-item>
          <text:p text:style-name="Numbering_20_1_Content_Last"> Représentation</text:p>
        </text:list-item>
      </text:list>
      <text:p text:style-name="Text_20_body">Quelques-unes des difficultés rencontrées sont consignées dans <text:a xlink:type="simple" xlink:href="https://mediamaps.ch/lib/exe/fetch.php?media=ogo10:report.pdf" text:style-name="Internet_20_link" text:visited-style-name="Visited_20_Internet_20_Link">ce docu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go13:miniproj</dc:title>
  </office:meta>
</office:document-meta>
</file>