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12:projets"/><text:bookmark-start text:name="__RefHeading___proposition_de_projets_2012_1"/><text:bookmark-start text:name="proposition_de_projets_2012"/>Proposition de projets 2012<text:bookmark-end text:name="__RefHeading___proposition_de_projets_2012_1"/><text:bookmark-end text:name="proposition_de_projets_2012"/></text:h>
      <text:h text:style-name="Heading_20_2" text:outline-level="2"><text:bookmark-start text:name="__RefHeading___findya_2012_2"/><text:bookmark-start text:name="findya_2012"/>FindYa 2012<text:bookmark-end text:name="__RefHeading___findya_2012_2"/><text:bookmark-end text:name="findya_2012"/></text:h>
      <text:p text:style-name="Text_20_body">FindYa est une WebApp de partage de géolocalisation (<text:a xlink:type="simple" xlink:href="http://poulpe.heig-vd.ch/ogo11/findya/client/" text:style-name="Internet_20_link" text:visited-style-name="Visited_20_Internet_20_Link">client online</text:a>) développée par deux étudiants COMEM+ au cours OGO 2011 avec jQueryMobile, Doctrine, Websocket (cf. <text:a xlink:type="simple" xlink:href="https://mediamaps.ch/lib/exe/fetch.php?media=ogo11:students:projetgischoix.pdf" text:style-name="Internet_20_link" text:visited-style-name="Visited_20_Internet_20_Link">miniDoc</text:a>). Les sources sont à disposition sur demande.</text:p>
      <text:p text:style-name="Text_20_body">Le partage exige un login, l'envoi d'une requête à un autre utilisateur, et une approbation de la part de ce dernier. Il s'agit d'en proposer une mouture consolidée, de permettre le partage de position à plusieurs (plus que deux personnes), de proposer un fonctionnement différent (partage d'URL “jetable” au lieu de login, etc.)</text:p>
      <text:h text:style-name="Heading_20_2" text:outline-level="2"><text:bookmark-start text:name="__RefHeading___histoire_de_temps_3"/><text:bookmark-start text:name="histoire_de_temps"/>Histoire de temps<text:bookmark-end text:name="__RefHeading___histoire_de_temps_3"/><text:bookmark-end text:name="histoire_de_temps"/></text:h>
      <text:list text:style-name="List_20_1" text:continue-numbering="false">
        <text:list-item>
          <text:p text:style-name="List_20_1_Content_First"> Réaliser un prototype de rendu de données provenant de stations météo</text:p>
          <text:list text:style-name="List_20_1">
            <text:list-item>
              <text:p text:style-name="List_20_1_Content"> Vitesse du vent</text:p>
            </text:list-item>
            <text:list-item>
              <text:p text:style-name="List_20_1_Content"> Direction</text:p>
            </text:list-item>
            <text:list-item>
              <text:p text:style-name="List_20_1_Content_Last"> Temperature</text:p>
            </text:list-item>
          </text:list>
        </text:list-item>
      </text:list>
      <text:h text:style-name="Heading_20_2" text:outline-level="2"><text:bookmark-start text:name="__RefHeading___itineraires_en_live_4"/><text:bookmark-start text:name="itineraires_en_live"/>Itinéraires en live<text:bookmark-end text:name="__RefHeading___itineraires_en_live_4"/><text:bookmark-end text:name="itineraires_en_live"/></text:h>
      <text:list text:style-name="List_20_1" text:continue-numbering="false">
        <text:list-item>
          <text:p text:style-name="List_20_1_Content_First"> Réaliser un prototype de rendu d'itinéraire en live sur un “petit” réseau routier </text:p>
          <text:list text:style-name="List_20_1">
            <text:list-item>
              <text:p text:style-name="List_20_1_Content"> Sur le même concept que google maps:</text:p>
              <text:list text:style-name="List_20_1">
                <text:list-item>
                  <text:p text:style-name="List_20_1_Content"> Recherche d'un itinéraire</text:p>
                </text:list-item>
                <text:list-item>
                  <text:p text:style-name="List_20_1_Content"> Déplacer le départ/destination</text:p>
                </text:list-item>
                <text:list-item>
                  <text:p text:style-name="List_20_1_Content"> L'itinéraire s'adapte en fonction</text:p>
                </text:list-item>
              </text:list>
            </text:list-item>
            <text:list-item>
              <text:p text:style-name="List_20_1_Content"> Penser aux fonctions de cache (memcache ?) </text:p>
            </text:list-item>
            <text:list-item>
              <text:p text:style-name="List_20_1_Content_Last"> Que se passe-t-il lorsque le délai devient (trop) grand ?</text:p>
            </text:list-item>
          </text:list>
        </text:list-item>
      </text:list>
      <text:h text:style-name="Heading_20_2" text:outline-level="2"><text:bookmark-start text:name="__RefHeading___analyse_publication_de_traces_gps_5"/><text:bookmark-start text:name="analyse_publication_de_traces_gps"/>Analyse/publication de tracés GPS<text:bookmark-end text:name="__RefHeading___analyse_publication_de_traces_gps_5"/><text:bookmark-end text:name="analyse_publication_de_traces_gps"/></text:h>
      <text:list text:style-name="List_20_1" text:continue-numbering="false">
        <text:list-item>
          <text:p text:style-name="List_20_1_Content_First"> Avec la multiplication des dispositifs qui font office de trackeur GPS (montres, smartphones, etc), de plus en plus de sportifs publient leurs activités. Développer un prototype permettant d'analyser ces activités</text:p>
          <text:list text:style-name="List_20_1">
            <text:list-item>
              <text:p text:style-name="List_20_1_Content"> Le stockage des tracés peut-être effectué sur RunKeeper</text:p>
              <text:list text:style-name="List_20_1">
                <text:list-item>
                  <text:p text:style-name="List_20_1_Content"> Toutes les traces: <text:a xlink:type="simple" xlink:href="http://runkeeper.com/user/jleglaunec/activity" text:style-name="Internet_20_link" text:visited-style-name="Visited_20_Internet_20_Link">http://runkeeper.com/user/jleglaunec/activity</text:a></text:p>
                </text:list-item>
                <text:list-item>
                  <text:p text:style-name="List_20_1_Content"> Détail d'une trace: <text:a xlink:type="simple" xlink:href="http://runkeeper.com/ajax/pointData?activityId=81762679" text:style-name="Internet_20_link" text:visited-style-name="Visited_20_Internet_20_Link">http://runkeeper.com/ajax/pointData?activityId=81762679</text:a></text:p>
                </text:list-item>
              </text:list>
            </text:list-item>
            <text:list-item>
              <text:p text:style-name="List_20_1_Content"> Représenter toutes les activités sur une carte</text:p>
              <text:list text:style-name="List_20_1">
                <text:list-item>
                  <text:p text:style-name="List_20_1_Content"> Filtres interactifs</text:p>
                </text:list-item>
                <text:list-item>
                  <text:p text:style-name="List_20_1_Content"> Charger/décharger une trace (p.ex n'afficher que les points de départ puis permettre la possibilité de charger la trace complète)</text:p>
                </text:list-item>
              </text:list>
            </text:list-item>
            <text:list-item>
              <text:p text:style-name="List_20_1_Content"> Statistiques</text:p>
              <text:list text:style-name="List_20_1">
                <text:list-item>
                  <text:p text:style-name="List_20_1_Content"> Km</text:p>
                </text:list-item>
                <text:list-item>
                  <text:p text:style-name="List_20_1_Content"> Vitesse (max/moyenne)</text:p>
                </text:list-item>
                <text:list-item>
                  <text:p text:style-name="List_20_1_Content"> Dénivelés +/-</text:p>
                  <text:list text:style-name="List_20_1">
                    <text:list-item>
                      <text:p text:style-name="List_20_1_Content_Last"> En se basant sur le modèle de terrain et/ou sur la dimension Z des points.</text:p>
                    </text:list-item>
                  </text:list>
                </text:list-item>
              </text:list>
            </text:list-item>
          </text:list>
        </text:list-item>
      </text:list>
      <text:h text:style-name="Heading_20_2" text:outline-level="2"><text:bookmark-start text:name="__RefHeading___track_editor_6"/><text:bookmark-start text:name="track_editor"/>Track Editor<text:bookmark-end text:name="__RefHeading___track_editor_6"/><text:bookmark-end text:name="track_editor"/></text:h>
      <text:p text:style-name="Text_20_body">L'application <text:a xlink:type="simple" xlink:href="http://www.visugpx.com/editgpx" text:style-name="Internet_20_link" text:visited-style-name="Visited_20_Internet_20_Link">http://www.visugpx.com/editgpx</text:a> fournit des outils intéressant de création/préparation d'un itinéraire mais pas très convivial d'utilisation (cf. la section Aide de bas de page). Il s'agit de palier à ce défaut majeur afin que l'édition soit plus accueillante et intuitive. Il s'agit donc de gérer une liste d'itinéraire que l'utilisateur peut afficher et éditer : créer, charger depuis un GPS, modifer, supprimer, charger vers un GPS. De nombreux outils offrent des fonctionnalités d'édition, mais sont souvent austères. Un exemple de fonctionnalité souvent manquante est de pouvoir poursuivre la création d'une trace depuis une extrémité de la lig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12:projets</dc:title>
  </office:meta>
</office:document-meta>
</file>