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1:openwebmapping"/><text:bookmark-start text:name="__RefHeading___cartographie_en_ligne_avec_openlayers_et_les_standards_ogc_1"/><text:bookmark-start text:name="cartographie_en_ligne_avec_openlayers_et_les_standards_ogc"/>Cartographie en ligne avec OpenLayers et les standards OGC<text:bookmark-end text:name="__RefHeading___cartographie_en_ligne_avec_openlayers_et_les_standards_ogc_1"/><text:bookmark-end text:name="cartographie_en_ligne_avec_openlayers_et_les_standards_ogc"/></text:h>
      <text:p text:style-name="Text_20_body">OpenLayers est un mapping framework conforme OGC (Open Geospatial Consortium). Ce dernier a pour objectif de définir des standards favorisant l'intéropérabilité des systèmes d'informations géographiques. L'idée de ce tutoriel est d'apprendre à utiliser OpenLayers tout en comprenant la logique d'intéropérabilité par les standards.</text:p>
      <text:h text:style-name="Heading_20_2" text:outline-level="2"><text:bookmark-start text:name="__RefHeading___documents_2"/><text:bookmark-start text:name="documents"/>Documents<text:bookmark-end text:name="__RefHeading___documents_2"/><text:bookmark-end text:name="documents"/></text:h>
      <text:p text:style-name="Text_20_body">Ce cours s'appuie sur les documents suivants :</text:p>
      <text:list text:style-name="List_20_1" text:continue-numbering="false">
        <text:list-item>
          <text:p text:style-name="List_20_1_Content_First"> Introduction Open Webmapping </text:p>
        </text:list-item>
        <text:list-item>
          <text:p text:style-name="List_20_1_Content"> Tutoriel OpenLayers/OGC <text:a xlink:type="simple" xlink:href="https://mediamaps.ch/lib/exe/fetch.php?media=ogo11:ogo_learnol_ogc_2011.pdf" text:style-name="Internet_20_link" text:visited-style-name="Visited_20_Internet_20_Link">pdf</text:a></text:p>
        </text:list-item>
        <text:list-item>
          <text:p text:style-name="List_20_1_Content"> Documentation OpenLayers  </text:p>
        </text:list-item>
        <text:list-item>
          <text:p text:style-name="List_20_1_Content_Last"> <text:a xlink:type="simple" xlink:href="http://www.youmapps.org/api/docs/doc_librairie_OpenLayers.pdf" text:style-name="Internet_20_link" text:visited-style-name="Visited_20_Internet_20_Link">http://www.youmapps.org/api/docs/doc_librairie_OpenLayers.pdf</text:a></text:p>
        </text:list-item>
      </text:list>
      <text:h text:style-name="Heading_20_2" text:outline-level="2"><text:bookmark-start text:name="__RefHeading___ressources_3"/><text:bookmark-start text:name="ressources"/>Ressources<text:bookmark-end text:name="__RefHeading___ressources_3"/><text:bookmark-end text:name="ressources"/></text:h>
      <text:p text:style-name="Text_20_body">Pour la bonne marche du tutoriel, voici les ressources disponibles :</text:p>
      <text:list text:style-name="List_20_1" text:continue-numbering="false">
        <text:list-item>
          <text:p text:style-name="List_20_1_Content_First"> tous les exemples du tutoriel <text:a xlink:type="simple" xlink:href="https://mediamaps.ch/lib/exe/fetch.php?media=ogo11:ologctuto-src-2011.zip" text:style-name="Internet_20_link" text:visited-style-name="Visited_20_Internet_20_Link">zip</text:a></text:p>
          <text:list text:style-name="List_20_1">
            <text:list-item>
              <text:p text:style-name="List_20_1_Content"> l'archive contient aussi la librairie OpenLayers avec toutes les sources</text:p>
            </text:list-item>
          </text:list>
        </text:list-item>
        <text:list-item>
          <text:p text:style-name="List_20_1_Content_Last"> deux sources, Python et PHP, de proxy , <text:a xlink:type="simple" xlink:href="https://mediamaps.ch/lib/exe/fetch.php?media=ogo11:proxy.php.zip" text:style-name="Internet_20_link" text:visited-style-name="Visited_20_Internet_20_Link">proxy.php.zip</text:a></text:p>
        </text:list-item>
      </text:list>
      <text:h text:style-name="Heading_20_2" text:outline-level="2"><text:bookmark-start text:name="__RefHeading___utilisation_4"/><text:bookmark-start text:name="utilisation"/>Utilisation<text:bookmark-end text:name="__RefHeading___utilisation_4"/><text:bookmark-end text:name="utilisation"/></text:h>
      <text:p text:style-name="Text_20_body">Le tutoriel offre des exemples que vous êtes amenés à manipuler. Il sont déjà déployés et disponibles ici : <text:a xlink:type="simple" xlink:href="http://ogo.heig-vd.ch/ologctuto" text:style-name="Internet_20_link" text:visited-style-name="Visited_20_Internet_20_Link">http://ogo.heig-vd.ch/ologctuto</text:a></text:p>
      <text:p text:style-name="Text_20_body">Aussi, vous pouvez les déployer sur votre serveur web. Il vous faut alors extraire l'archive des exemples dans l'arborescence de votre serveur et ne pas oublier de déployer aussi un proxy qui vous sera bien nécessaire : </text:p>
      <text:p text:style-name="Text_20_body"> se déploie dans le cgi-bin de votre serveur (requiert un module Python comme mod_python pour Apache) et <text:a xlink:type="simple" xlink:href="https://mediamaps.ch/lib/exe/fetch.php?media=ogo11:proxy.php.zip" text:style-name="Internet_20_link" text:visited-style-name="Visited_20_Internet_20_Link">proxy.php.zip</text:a> se déploie comme tout autre script php.</text:p>
      <text:h text:style-name="Heading_20_1" text:outline-level="1"><text:bookmark-start text:name="__RefHeading___geographic_query_language_avec_postgis_5"/><text:bookmark-start text:name="geographic_query_language_avec_postgis"/>Geographic Query Language avec PostGIS<text:bookmark-end text:name="__RefHeading___geographic_query_language_avec_postgis_5"/><text:bookmark-end text:name="geographic_query_language_avec_postgis"/></text:h>
      <text:p text:style-name="Text_20_body">PostGIS, le cartouche géospatial de PostgreSQL, ajoute un nouveau type de données, <text:span text:style-name="Emphasis">geometry</text:span>, ainsi que plus de 700 opérateurs permettant de le manipuler par des requêtes SQL. Nous allons voir dans la suite un échantillon de ces possibilités.</text:p>
      <text:p text:style-name="Text_20_body">Pour se familiariser, travaillons ces deux suites d'exercices : <text:span text:style-name="Strong_20_Emphasis"><text:a xlink:type="simple" xlink:href="https://mediamaps.ch/doku.php?id=ogo11:gql:exo1" text:style-name="Internet_20_link" text:visited-style-name="Visited_20_Internet_20_Link">exo1</text:a> <text:a xlink:type="simple" xlink:href="https://mediamaps.ch/doku.php?id=ogo11:gql:exo2" text:style-name="Internet_20_link" text:visited-style-name="Visited_20_Internet_20_Link">exo2</text:a></text:span></text:p>
      <text:p text:style-name="Text_20_body">Ne pas oublier l'indispensable <text:a xlink:type="simple" xlink:href="http://postgis.refractions.net/documentation/manual-1.5/" text:style-name="Internet_20_link" text:visited-style-name="Visited_20_Internet_20_Link">documentation</text:a> avec son chapitre <text:a xlink:type="simple" xlink:href="http://postgis.refractions.net/documentation/manual-1.5/reference.html" text:style-name="Internet_20_link" text:visited-style-name="Visited_20_Internet_20_Link">PostGIS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1:openwebmapping</dc:title>
  </office:meta>
</office:document-meta>
</file>