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1:gql:exo1"/><text:bookmark-start text:name="__RefHeading___gqlexo1_1"/><text:bookmark-start text:name="gqlexo1"/>GQL :: EXO1<text:bookmark-end text:name="__RefHeading___gqlexo1_1"/><text:bookmark-end text:name="gqlexo1"/></text:h>
      <text:p text:style-name="Text_20_body">Création d'une <text:span text:style-name="Emphasis">géotable</text:span> :</text:p>
      <text:p text:style-name="Preformatted_20_Text">CREATE TABLE test (id serial PRIMARY KEY, genre text);<text:line-break/>SELECT AddGeometryColumn( 'test', 'geom', -1, 'GEOMETRY', 2 );</text:p>
      <text:p text:style-name="Text_20_body">Alimentation avec quelques géométries <text:span text:style-name="Emphasis">en dur</text:span> :</text:p>
      <text:p text:style-name="Preformatted_20_Text">INSERT INTO test VALUES ( 3, 'batiment 1', GeometryFromText( 'POLYGON((10 10,40 20,35 8,12 4,10 10))', -1 ) ); <text:line-break/>INSERT INTO test VALUES ( 4, 'batiment 2', GeometryFromText( 'POLYGON((10 40,20 30,30 40,40 35,50 60,35 80,20 60,10 40))', -1 ) ); <text:line-break/>INSERT INTO test VALUES ( 5, 'batiment 3', GeometryFromText( 'POLYGON((10 95,20 95,20 135,10 135,10 95))', -1 ) ); <text:line-break/><text:line-break/>INSERT INTO test VALUES ( 1, 'pieton 1', GeometryFromText( 'POINT(10 70)', -1 ) ); <text:line-break/>INSERT INTO test VALUES ( 2, 'pieton 2', GeometryFromText( 'POINT(30 30)', -1 ) ); <text:line-break/>INSERT INTO test VALUES ( 6, 'pieton 3', GeometryFromText( 'POINT(35 70)', -1 ) ); <text:line-break/>INSERT INTO test VALUES ( 7, 'pieton 4', GeometryFromText( 'POINT(35 60)', -1 ) ); <text:line-break/><text:line-break/>INSERT INTO test VALUES ( 8, 'bordure 1 route', GeometryFromText( 'LINESTRING(1 85,50 85)', -1 ) ); <text:line-break/>INSERT INTO test VALUES ( 9, 'bordure 2 route', GeometryFromText( 'LINESTRING(1 92,50 92)', -1 ) ); </text:p>
      <text:p text:style-name="Text_20_body">Premiers pas en GQL (-&gt; cf. documentation <text:a xlink:type="simple" xlink:href="http://postgis.refractions.net/documentation/manual-1.5/reference.html" text:style-name="Internet_20_link" text:visited-style-name="Visited_20_Internet_20_Link">PostGIS Reference</text:a>) :</text:p>
      <text:list text:style-name="Numbering_20_1" text:continue-numbering="false">
        <text:list-item>
          <text:p text:style-name="LastListParagraph_Numbering_20_1_Content_First"> <text:span text:style-name="Strong_20_Emphasis">Quelles sont les aires des objets ?</text:span> -&gt; ST_Area2d</text:p>
        </text:list-item>
      </text:list>
      <text:p text:style-name="Preformatted_20_Text">...</text:p>
      <text:list text:style-name="Numbering_20_1" text:continue-numbering="false">
        <text:list-item>
          <text:p text:style-name="LastListParagraph_Numbering_20_1_Content_First"> Quel sont les types géométriques des objets ? -&gt; Geometrytype</text:p>
        </text:list-item>
      </text:list>
      <text:p text:style-name="Preformatted_20_Text">...</text:p>
      <text:list text:style-name="Numbering_20_1" text:continue-numbering="false">
        <text:list-item>
          <text:p text:style-name="LastListParagraph_Numbering_20_1_Content_First"> Qui est dans le bâtiment 2 ? -&gt; ST_Distance, ST_Within</text:p>
        </text:list-item>
      </text:list>
      <text:p text:style-name="Preformatted_20_Text">...</text:p>
      <text:list text:style-name="Numbering_20_1" text:continue-numbering="false">
        <text:list-item>
          <text:p text:style-name="LastListParagraph_Numbering_20_1_Content_First"> Quel est l'objet géométrique le plus proche du pieton 2 ? -&gt; ST_Distance</text:p>
        </text:list-item>
      </text:list>
      <text:p text:style-name="Preformatted_20_Text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1:gql:exo1</dc:title>
  </office:meta>
</office:document-meta>
</file>