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11:frameworks"/><text:bookmark-start text:name="__RefHeading___ajax_frameworks_for_neogeography_html5_mobile_trends_1"/><text:bookmark-start text:name="ajax_frameworks_for_neogeography_html5_mobile_trends"/>AJAX frameworks for neogeography, HTML5, mobile trends …<text:bookmark-end text:name="__RefHeading___ajax_frameworks_for_neogeography_html5_mobile_trends_1"/><text:bookmark-end text:name="ajax_frameworks_for_neogeography_html5_mobile_trends"/></text:h>
      <text:h text:style-name="Heading_20_1" text:outline-level="1"><text:bookmark-start text:name="__RefHeading___frameworks_trends_2"/><text:bookmark-start text:name="frameworks_trends"/>Frameworks &amp; Trends<text:bookmark-end text:name="__RefHeading___frameworks_trends_2"/><text:bookmark-end text:name="frameworks_trends"/></text:h>
      <text:p text:style-name="Text_20_body">Présentation des principaux framework permettant la représentation de données spatiales sur le web. De plus, Julien fera une présentation du projet <text:a xlink:type="simple" xlink:href="http://ogo.heig-vd.ch/ria/carto/MainApplication.html" text:style-name="Internet_20_link" text:visited-style-name="Visited_20_Internet_20_Link">http://ogo.heig-vd.ch/ria/carto/MainApplication.html</text:a> .</text:p>
      <text:p text:style-name="Text_20_body">Env. 30 min.</text:p>
      <text:h text:style-name="Heading_20_1" text:outline-level="1"><text:bookmark-start text:name="__RefHeading___data_provider_3"/><text:bookmark-start text:name="data_provider"/>Data provider<text:bookmark-end text:name="__RefHeading___data_provider_3"/><text:bookmark-end text:name="data_provider"/></text:h>
      <text:p text:style-name="Text_20_body">Présentation d'Open Street Map et des principaux fournisseurs de données.</text:p>
      <text:p text:style-name="Text_20_body">Env. 30 min.</text:p>
      <text:h text:style-name="Heading_20_1" text:outline-level="1"><text:bookmark-start text:name="__RefHeading___geoext_4"/><text:bookmark-start text:name="geoext"/>GeoExt<text:bookmark-end text:name="__RefHeading___geoext_4"/><text:bookmark-end text:name="geoext"/></text:h>
      <text:p text:style-name="Text_20_body">Mise en pratique de GeoExt en réalisant une petite application.</text:p>
      <text:h text:style-name="Heading_20_5" text:outline-level="5"><text:bookmark-start text:name="__RefHeading___necessite_un_serveur_web_5"/><text:bookmark-start text:name="necessite_un_serveur_web"/>Nécessite un serveur web<text:bookmark-end text:name="__RefHeading___necessite_un_serveur_web_5"/><text:bookmark-end text:name="necessite_un_serveur_web"/></text:h>
      <text:list text:style-name="List_20_1" text:continue-numbering="false">
        <text:list-item>
          <text:p text:style-name="List_20_1_Content_First"> Mac: <text:a xlink:type="simple" xlink:href="http://www.mamp.info/en/index.html" text:style-name="Internet_20_link" text:visited-style-name="Visited_20_Internet_20_Link">http://www.mamp.info/en/index.html</text:a></text:p>
        </text:list-item>
        <text:list-item>
          <text:p text:style-name="List_20_1_Content_Last"> Windows: <text:a xlink:type="simple" xlink:href="http://www.wampserver.com/en/" text:style-name="Internet_20_link" text:visited-style-name="Visited_20_Internet_20_Link">http://www.wampserver.com/en/</text:a></text:p>
        </text:list-item>
      </text:list>
      <text:h text:style-name="Heading_20_5" text:outline-level="5"><text:bookmark-start text:name="__RefHeading___ressources_6"/><text:bookmark-start text:name="ressources"/>Ressources<text:bookmark-end text:name="__RefHeading___ressources_6"/><text:bookmark-end text:name="ressources"/></text:h>
      <text:list text:style-name="List_20_1" text:continue-numbering="false">
        <text:list-item>
          <text:p text:style-name="List_20_1_Content_First"> Les étudiants de 3ème <text:a xlink:type="simple" xlink:href="https://mediamaps.ch/lib/exe/fetch.php?media=ogo11:students.json.zip" text:style-name="Internet_20_link" text:visited-style-name="Visited_20_Internet_20_Link">students.json.zip</text:a></text:p>
        </text:list-item>
        <text:list-item>
          <text:p text:style-name="List_20_1_Content"> Squelette <text:a xlink:type="simple" xlink:href="https://mediamaps.ch/lib/exe/fetch.php?media=ogo11:squelette.zip" text:style-name="Internet_20_link" text:visited-style-name="Visited_20_Internet_20_Link">squelette.zip</text:a></text:p>
        </text:list-item>
        <text:list-item>
          <text:p text:style-name="List_20_1_Content"> Interface <text:span text:style-name="Source_20_Text">quand terminé</text:span></text:p>
        </text:list-item>
        <text:list-item>
          <text:p text:style-name="List_20_1_Content_Last"> Exercice <text:span text:style-name="Source_20_Text">quand terminé</text:span></text:p>
        </text:list-item>
      </text:list>
      <text:h text:style-name="Heading_20_5" text:outline-level="5"><text:bookmark-start text:name="__RefHeading___plan_de_l_exercice_7"/><text:bookmark-start text:name="plan_de_l_exercice"/>Plan de l'exercice<text:bookmark-end text:name="__RefHeading___plan_de_l_exercice_7"/><text:bookmark-end text:name="plan_de_l_exercice"/></text:h>
      <text:list text:style-name="Numbering_20_1" text:continue-numbering="false">
        <text:list-item>
          <text:p text:style-name="Numbering_20_1_Content_First"> env. 10 min. - Présentation de GeoExt</text:p>
        </text:list-item>
        <text:list-item>
          <text:p text:style-name="Numbering_20_1_Content"> env. 15 min. - Création du squelette </text:p>
          <text:list text:style-name="Numbering_20_1">
            <text:list-item>
              <text:p text:style-name="Numbering_20_1_Content"> <text:a xlink:type="simple" xlink:href="http://www.geoext.org/tutorials/quickstart.html#getting-geoext" text:style-name="Internet_20_link" text:visited-style-name="Visited_20_Internet_20_Link">http://www.geoext.org/tutorials/quickstart.html#getting-geoext</text:a></text:p>
            </text:list-item>
          </text:list>
        </text:list-item>
        <text:list-item>
          <text:p text:style-name="Numbering_20_1_Content"> env. 45 min. - Introduction à la création d'une interface en ExtJS</text:p>
        </text:list-item>
        <text:list-item>
          <text:p text:style-name="Numbering_20_1_Content"> env. 30 min. - Création de l'interface pour l'exercice en se basant sur:</text:p>
          <text:list text:style-name="Numbering_20_1">
            <text:list-item>
              <text:p text:style-name="Numbering_20_1_Content"> <text:a xlink:type="simple" xlink:href="http://api.geoext.org/1.0/examples/mappanel-div.html" text:style-name="Internet_20_link" text:visited-style-name="Visited_20_Internet_20_Link">http://api.geoext.org/1.0/examples/mappanel-div.html</text:a></text:p>
            </text:list-item>
            <text:list-item>
              <text:p text:style-name="Numbering_20_1_Content"> et aussi:</text:p>
              <text:list text:style-name="Numbering_20_1">
                <text:list-item>
                  <text:p text:style-name="Numbering_20_1_Content"> <text:a xlink:type="simple" xlink:href="http://dev.sencha.com/deploy/dev/examples/" text:style-name="Internet_20_link" text:visited-style-name="Visited_20_Internet_20_Link">http://dev.sencha.com/deploy/dev/examples/</text:a></text:p>
                </text:list-item>
                <text:list-item>
                  <text:p text:style-name="Numbering_20_1_Content"> <text:a xlink:type="simple" xlink:href="http://examples.extjs.eu/" text:style-name="Internet_20_link" text:visited-style-name="Visited_20_Internet_20_Link">http://examples.extjs.eu/</text:a></text:p>
                </text:list-item>
                <text:list-item>
                  <text:p text:style-name="Numbering_20_1_Content"> ...</text:p>
                </text:list-item>
              </text:list>
            </text:list-item>
          </text:list>
        </text:list-item>
        <text:list-item>
          <text:p text:style-name="Numbering_20_1_Content"> env. 60-90 min. - Suivi du workshop opengeo </text:p>
          <text:list text:style-name="Numbering_20_1">
            <text:list-item>
              <text:p text:style-name="Numbering_20_1_Content"> <text:a xlink:type="simple" xlink:href="http://workshops.opengeo.org/geoext/index.html" text:style-name="Internet_20_link" text:visited-style-name="Visited_20_Internet_20_Link">http://workshops.opengeo.org/geoext/index.html</text:a> (puis WMS with Readers and Stores)</text:p>
            </text:list-item>
            <text:list-item>
              <text:p text:style-name="Numbering_20_1_Content"> <text:a xlink:type="simple" xlink:href="https://mediamaps.ch/lib/exe/fetch.php?media=ogo11:proxy.php.zip" text:style-name="Internet_20_link" text:visited-style-name="Visited_20_Internet_20_Link">proxy.php.zip</text:a> sera nécessaire pour accéder aux données du wms </text:p>
              <text:list text:style-name="Numbering_20_1">
                <text:list-item>
                  <text:p text:style-name="Numbering_20_1_Content"> <text:span text:style-name="Source_20_Text">OpenLayers.ProxyHost = “proxy.php?url=”;</text:span> à ajouter dans l'en-tête d<text:span text:style-name="Source_20_Text">'interface.js</text:span></text:p>
                </text:list-item>
                <text:list-item>
                  <text:p text:style-name="Numbering_20_1_Content"> URL du WMSCapabilitiesStore: <text:span text:style-name="Source_20_Text">proxy.php?url=http%3A%2F%2Fogo.heig-vd.ch%2Fgeoserver%2Fows%3FSERVICE%3DWMS%26REQUEST%3DGetCapabilities</text:span></text:p>
                </text:list-item>
              </text:list>
            </text:list-item>
            <text:list-item>
              <text:p text:style-name="Numbering_20_1_Content"> <text:a xlink:type="simple" xlink:href="http://www.geoext.org" text:style-name="Internet_20_link" text:visited-style-name="Visited_20_Internet_20_Link">http://www.geoext.org</text:a></text:p>
            </text:list-item>
          </text:list>
        </text:list-item>
        <text:list-item>
          <text:p text:style-name="Numbering_20_1_Content"> env. 45 min. - Utilisation du store</text:p>
          <text:list text:style-name="Numbering_20_1">
            <text:list-item>
              <text:p text:style-name="Numbering_20_1_Content_Last"> <text:a xlink:type="simple" xlink:href="http://api.geoext.org/1.0/examples/feature-grid.html" text:style-name="Internet_20_link" text:visited-style-name="Visited_20_Internet_20_Link">http://api.geoext.org/1.0/examples/feature-grid.html</text:a></text:p>
            </text:list-item>
          </text:list>
        </text:list-item>
      </text:list>
      <text:h text:style-name="Heading_20_1" text:outline-level="1"><text:bookmark-start text:name="__RefHeading___pgrouting_8"/><text:bookmark-start text:name="pgrouting"/>pgRouting<text:bookmark-end text:name="__RefHeading___pgrouting_8"/><text:bookmark-end text:name="pgrouting"/></text:h>
      <text:p text:style-name="Text_20_body">Présentation de pgRouting (basée sur la présentation d'Anton Patrushev <text:a xlink:type="simple" xlink:href="http://heig.ch/74593" text:style-name="Internet_20_link" text:visited-style-name="Visited_20_Internet_20_Link">http://heig.ch/74593</text:a>) et intégration avec un réseau OSM.</text:p>
      <text:p text:style-name="Text_20_body">Workshop d'installation de pgRouting : <text:a xlink:type="simple" xlink:href="http://workshop.pgrouting.org/chapters/installation.html" text:style-name="Internet_20_link" text:visited-style-name="Visited_20_Internet_20_Link">http://workshop.pgrouting.org/chapters/installation.html</text:a></text:p>
      <text:p text:style-name="Text_20_body">Env. 45 min.</text:p>
      <text:h text:style-name="Heading_20_1" text:outline-level="1"><text:bookmark-start text:name="__RefHeading___si_on_s_ennuie_9"/><text:bookmark-start text:name="si_on_s_ennuie"/>Si on s'ennuie...<text:bookmark-end text:name="__RefHeading___si_on_s_ennuie_9"/><text:bookmark-end text:name="si_on_s_ennuie"/></text:h>
      <text:p text:style-name="Text_20_body">S'il reste du temps, les étudiants peuvent se rendre sur <text:a xlink:type="simple" xlink:href="http://heig.ch/19267" text:style-name="Internet_20_link" text:visited-style-name="Visited_20_Internet_20_Link">http://heig.ch/19267</text:a> et profiter de l'API pour, par exemple, rajouter une couche dans leur projet geoext du matin.</text:p>
      <text:p text:style-name="Text_20_body">De plus, il reste encore tellement de chose à découvrir sur OpenLayers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11:frameworks</dc:title>
  </office:meta>
</office:document-meta>
</file>