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0:start"/><text:bookmark-start text:name="__RefHeading___bienvenue_sur_le_site_du_cours_ogo_1"/><text:bookmark-start text:name="bienvenue_sur_le_site_du_cours_ogo"/>Bienvenue sur le site du cours OGO<text:bookmark-end text:name="__RefHeading___bienvenue_sur_le_site_du_cours_ogo_1"/><text:bookmark-end text:name="bienvenue_sur_le_site_du_cours_ogo"/></text:h>
      <text:p text:style-name="Text_20_body">L'édition 2010 du cours OGO a lieu du 12 au 23 avril 2010, en T158 (St-Roch). Découvrez ci-dessous le plan de cours.</text:p>
      <text:list text:style-name="List_20_1" text:continue-numbering="false">
        <text:list-item>
          <text:p text:style-name="List_20_1_Content_First"> <text:span text:style-name="Strong_20_Emphasis">semaine 1</text:span></text:p>
          <text:list text:style-name="List_20_1">
            <text:list-item>
              <text:p text:style-name="List_20_1_Content"> <text:a xlink:type="simple" xlink:href="https://mediamaps.ch/doku.php?id=ogo10:openwebmapping" text:style-name="Internet_20_link" text:visited-style-name="Visited_20_Internet_20_Link">lundi</text:a>: <text:span text:style-name="Emphasis">open webmapping</text:span>, apprendre le mapping framework <text:a xlink:type="simple" xlink:href="http://openlayers.org" text:style-name="Internet_20_link" text:visited-style-name="Visited_20_Internet_20_Link">OpenLayers</text:a> avec les standards <text:a xlink:type="simple" xlink:href="http://www.opengeospatial.org" text:style-name="Internet_20_link" text:visited-style-name="Visited_20_Internet_20_Link">OGC</text:a> (et vice versa) [team OGO]</text:p>
            </text:list-item>
            <text:list-item>
              <text:p text:style-name="List_20_1_Content"> <text:a xlink:type="simple" xlink:href="https://mediamaps.ch/doku.php?id=ogo10:novasysgeoplatform" text:style-name="Internet_20_link" text:visited-style-name="Visited_20_Internet_20_Link">mardi</text:a>: GPS et LBS, suivi d'une présentation et prise en main de la <text:a xlink:type="simple" xlink:href="http://www.novasys.com/fr/actualite/company/geoplatform.html" text:style-name="Internet_20_link" text:visited-style-name="Visited_20_Internet_20_Link">GeoPlatform Novasys</text:a> [intervenant, Q. Ladetto]</text:p>
            </text:list-item>
            <text:list-item>
              <text:p text:style-name="List_20_1_Content"> <text:a xlink:type="simple" xlink:href="https://mediamaps.ch/doku.php?id=ogo10:geoadminapi" text:style-name="Internet_20_link" text:visited-style-name="Visited_20_Internet_20_Link">mercredi</text:a>: présentation des GéoServices de la confédération, notamment de l'<text:a xlink:type="simple" xlink:href="http://www.swisstopo.admin.ch/internet/geoportal/fr/home/services/geoservices/display_services.html" text:style-name="Internet_20_link" text:visited-style-name="Visited_20_Internet_20_Link">API geo.admin.ch</text:a> [intervenante, L. Ausderau]</text:p>
            </text:list-item>
            <text:list-item>
              <text:p text:style-name="List_20_1_Content"> <text:a xlink:type="simple" xlink:href="https://mediamaps.ch/doku.php?id=ogo10:sitn" text:style-name="Internet_20_link" text:visited-style-name="Visited_20_Internet_20_Link">jeudi</text:a>: présentation du <text:a xlink:type="simple" xlink:href="http://sitn.ne.ch" text:style-name="Internet_20_link" text:visited-style-name="Visited_20_Internet_20_Link">SITN Neuchâtel</text:a>, prise en main d'un <text:a xlink:type="simple" xlink:href="http://en.wikipedia.org/wiki/Spatial_ETL" text:style-name="Internet_20_link" text:visited-style-name="Visited_20_Internet_20_Link">ETL spatial</text:a>, et présentation de <text:a xlink:type="simple" xlink:href="http://www.geoclip.fr" text:style-name="Internet_20_link" text:visited-style-name="Visited_20_Internet_20_Link">GeoClip</text:a> [intervenant, M. Riedo]</text:p>
            </text:list-item>
            <text:list-item>
              <text:p text:style-name="List_20_1_Content"> <text:a xlink:type="simple" xlink:href="https://mediamaps.ch/doku.php?id=ogo10:orbisgis" text:style-name="Internet_20_link" text:visited-style-name="Visited_20_Internet_20_Link">vendredi</text:a>: présentation, utilisation et développement de plugin de la plateforme <text:a xlink:type="simple" xlink:href="http://www.orbisgis.org" text:style-name="Internet_20_link" text:visited-style-name="Visited_20_Internet_20_Link">OrbisGIS</text:a> et introduction <text:a xlink:type="simple" xlink:href="https://mediamaps.ch/lib/exe/fetch.php?media=ogo_postgisquickguide.pdf" text:style-name="Internet_20_link" text:visited-style-name="Visited_20_Internet_20_Link"> PostGIS</text:a> [intervenant, E. Bocher]</text:p>
            </text:list-item>
          </text:list>
        </text:list-item>
        <text:list-item>
          <text:p text:style-name="List_20_1_Content"> <text:span text:style-name="Strong_20_Emphasis">semaine 2</text:span></text:p>
          <text:list text:style-name="List_20_1">
            <text:list-item>
              <text:p text:style-name="List_20_1_Content"> lundi-jeudi : travail de groupe (par deux) sur les mini-projets</text:p>
            </text:list-item>
            <text:list-item>
              <text:p text:style-name="List_20_1_Content_Last"> vendredi : présentation des résultats dans l'après-midi.</text:p>
            </text:list-item>
          </text:list>
        </text:list-item>
      </text:list>
      <text:h text:style-name="Heading_20_1" text:outline-level="1"><text:bookmark-start text:name="__RefHeading___projets_de_groupe_2"/><text:bookmark-start text:name="projets_de_groupe"/>Projets de groupe<text:bookmark-end text:name="__RefHeading___projets_de_groupe_2"/><text:bookmark-end text:name="projets_de_groupe"/></text:h>
      <text:list text:style-name="List_20_1" text:continue-numbering="false">
        <text:list-item>
          <text:p text:style-name="List_20_1_Content_First"> <text:a xlink:type="simple" xlink:href="https://mediamaps.ch/doku.php?id=ogo10:ogoprojets10" text:style-name="Internet_20_link" text:visited-style-name="Visited_20_Internet_20_Link">Projets - propositions</text:a></text:p>
        </text:list-item>
        <text:list-item>
          <text:p text:style-name="List_20_1_Content_Last"> <text:a xlink:type="simple" xlink:href="https://mediamaps.ch/doku.php?id=ogo10:ogoprojets10att" text:style-name="Internet_20_link" text:visited-style-name="Visited_20_Internet_20_Link">Projets attribués</text:a></text:p>
        </text:list-item>
      </text:list>
      <text:h text:style-name="Heading_20_1" text:outline-level="1"><text:bookmark-start text:name="__RefHeading___ressources_3"/><text:bookmark-start text:name="ressources"/>Ressources<text:bookmark-end text:name="__RefHeading___ressources_3"/><text:bookmark-end text:name="ressources"/></text:h>
      <text:p text:style-name="Text_20_body">Les ressources suivantes sont à disposition pour ce cours :</text:p>
      <text:list text:style-name="List_20_1" text:continue-numbering="false">
        <text:list-item>
          <text:p text:style-name="List_20_1_Content_First"> compte et espace web sur le serveur ogo.heig-vd.ch (Apache, PHP)</text:p>
        </text:list-item>
        <text:list-item>
          <text:p text:style-name="List_20_1_Content"> compte et base de données PostGIS sur le serveur ogo.heig-vd.ch</text:p>
        </text:list-item>
        <text:list-item>
          <text:p text:style-name="List_20_1_Content"> GeoServer OGO, <text:a xlink:type="simple" xlink:href="http://ogo.heig-vd.ch/geoserver" text:style-name="Internet_20_link" text:visited-style-name="Visited_20_Internet_20_Link">http://ogo.heig-vd.ch/geoserver</text:a></text:p>
        </text:list-item>
        <text:list-item>
          <text:p text:style-name="List_20_1_Content"> FME Spatial ETL (merci à Francis)</text:p>
        </text:list-item>
        <text:list-item>
          <text:p text:style-name="List_20_1_Content_Last"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0:start</dc:title>
  </office:meta>
</office:document-meta>
</file>