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0:orbisgis"/><text:bookmark-start text:name="__RefHeading___orbisgispar_erwan_bocher_irstv_ecole_centrale_de_nantes_1"/><text:bookmark-start text:name="orbisgispar_erwan_bocher_irstv_ecole_centrale_de_nantes"/>OrbisGIS:: par Erwan Bocher, IRSTV Ecole Centrale de Nantes<text:bookmark-end text:name="__RefHeading___orbisgispar_erwan_bocher_irstv_ecole_centrale_de_nantes_1"/><text:bookmark-end text:name="orbisgispar_erwan_bocher_irstv_ecole_centrale_de_nantes"/></text:h>
      <text:list text:style-name="List_20_1" text:continue-numbering="false">
        <text:list-item>
          <text:p text:style-name="List_20_1_Content_First"> <text:a xlink:type="simple" xlink:href="http://ogo.heig-vd.ch/OrbisGIS/lab_OG_presentation.pdf" text:style-name="Internet_20_link" text:visited-style-name="Visited_20_Internet_20_Link"> Présenation labo</text:a></text:p>
        </text:list-item>
        <text:list-item>
          <text:p text:style-name="List_20_1_Content"> <text:a xlink:type="simple" xlink:href="http://ogo.heig-vd.ch/OrbisGIS/Lab_OrbisGIS-OGO2010.pdf" text:style-name="Internet_20_link" text:visited-style-name="Visited_20_Internet_20_Link"> Labo OrbisGIS</text:a></text:p>
        </text:list-item>
        <text:list-item>
          <text:p text:style-name="List_20_1_Content"> <text:a xlink:type="simple" xlink:href="http://ogo.heig-vd.ch/OrbisGIS/Data_lab_OrbisGIS.zip" text:style-name="Internet_20_link" text:visited-style-name="Visited_20_Internet_20_Link"> Données</text:a></text:p>
        </text:list-item>
        <text:list-item>
          <text:p text:style-name="List_20_1_Content_Last"> <text:a xlink:type="simple" xlink:href="http://ogo.heig-vd.ch/OrbisGIS/orbisgis-3.0b.zip" text:style-name="Internet_20_link" text:visited-style-name="Visited_20_Internet_20_Link"> OrbisGIS-3.0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0:orbisgis</dc:title>
  </office:meta>
</office:document-meta>
</file>