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07"/><text:bookmark-start text:name="__RefHeading___ogo_07_1"/><text:bookmark-start text:name="ogo_07"/>OGO'07<text:bookmark-end text:name="__RefHeading___ogo_07_1"/><text:bookmark-end text:name="ogo_07"/></text:h>
      <text:h text:style-name="Heading_20_2" text:outline-level="2"><text:bookmark-start text:name="__RefHeading___lundi_4_juin_2007_2"/><text:bookmark-start text:name="lundi_4_juin_2007"/>lundi 4 juin 2007<text:bookmark-end text:name="__RefHeading___lundi_4_juin_2007_2"/><text:bookmark-end text:name="lundi_4_juin_2007"/></text:h>
      <text:list text:style-name="List_20_1" text:continue-numbering="false">
        <text:list-item>
          <text:p text:style-name="List_20_1_Content_First"> Intro GEarth Effect, API Gmaps Maps et Google Maps</text:p>
        </text:list-item>
        <text:list-item>
          <text:p text:style-name="List_20_1_Content"> Introduction Mapserver</text:p>
        </text:list-item>
        <text:list-item>
          <text:p text:style-name="List_20_1_Content_Last"> CartoWeb, part.1</text:p>
        </text:list-item>
      </text:list>
      <text:h text:style-name="Heading_20_2" text:outline-level="2"><text:bookmark-start text:name="__RefHeading___mardi_5_juin_2007_3"/><text:bookmark-start text:name="mardi_5_juin_2007"/>mardi 5 juin 2007<text:bookmark-end text:name="__RefHeading___mardi_5_juin_2007_3"/><text:bookmark-end text:name="mardi_5_juin_2007"/></text:h>
      <text:list text:style-name="List_20_1" text:continue-numbering="false">
        <text:list-item>
          <text:p text:style-name="List_20_1_Content_First"> CartoWeb, part.2</text:p>
        </text:list-item>
        <text:list-item>
          <text:p text:style-name="List_20_1_Content_Last"> GPS, LBS, Logifleet</text:p>
        </text:list-item>
      </text:list>
      <text:h text:style-name="Heading_20_2" text:outline-level="2"><text:bookmark-start text:name="__RefHeading___mercredi_6_juin_2007_4"/><text:bookmark-start text:name="mercredi_6_juin_2007"/>mercredi 6 juin 2007<text:bookmark-end text:name="__RefHeading___mercredi_6_juin_2007_4"/><text:bookmark-end text:name="mercredi_6_juin_2007"/></text:h>
      <text:list text:style-name="List_20_1" text:continue-numbering="false">
        <text:list-item>
          <text:p text:style-name="List_20_1_Content_First"> SITN / FME1</text:p>
        </text:list-item>
        <text:list-item>
          <text:p text:style-name="List_20_1_Content_Last"> FME2/Geoclip</text:p>
        </text:list-item>
      </text:list>
      <text:h text:style-name="Heading_20_2" text:outline-level="2"><text:bookmark-start text:name="__RefHeading___jeudi_7_juin_2007_5"/><text:bookmark-start text:name="jeudi_7_juin_2007"/>jeudi 7 juin 2007<text:bookmark-end text:name="__RefHeading___jeudi_7_juin_2007_5"/><text:bookmark-end text:name="jeudi_7_juin_2007"/></text:h>
      <text:list text:style-name="List_20_1" text:continue-numbering="false">
        <text:list-item>
          <text:p text:style-name="List_20_1_Content_First"> OpenJUMP</text:p>
        </text:list-item>
        <text:list-item>
          <text:p text:style-name="List_20_1_Content_Last"> PostGIS</text:p>
        </text:list-item>
      </text:list>
      <text:h text:style-name="Heading_20_2" text:outline-level="2"><text:bookmark-start text:name="__RefHeading___vendredi_8_juin_2007_6"/><text:bookmark-start text:name="vendredi_8_juin_2007"/>vendredi 8 juin 2007<text:bookmark-end text:name="__RefHeading___vendredi_8_juin_2007_6"/><text:bookmark-end text:name="vendredi_8_juin_2007"/></text:h>
      <text:list text:style-name="List_20_1" text:continue-numbering="false">
        <text:list-item>
          <text:p text:style-name="List_20_1_Content_First"> Mapyrus</text:p>
        </text:list-item>
        <text:list-item>
          <text:p text:style-name="List_20_1_Content_Last"> Geogeny</text:p>
        </text:list-item>
      </text:list>
      <text:h text:style-name="Heading_20_2" text:outline-level="2"><text:bookmark-start text:name="__RefHeading___archives_7"/><text:bookmark-start text:name="archives"/>Archives<text:bookmark-end text:name="__RefHeading___archives_7"/><text:bookmark-end text:name="archives"/></text:h>
      <text:list text:style-name="List_20_1" text:continue-numbering="false">
        <text:list-item>
          <text:p text:style-name="List_20_1_Content_First"> <text:a xlink:type="simple" xlink:href="https://mediamaps.ch/doku.php?id=ogoprojets07" text:style-name="Internet_20_link" text:visited-style-name="Visited_20_Internet_20_Link"> Projets mai 2007</text:a></text:p>
        </text:list-item>
        <text:list-item>
          <text:p text:style-name="List_20_1_Content_Last"> <text:a xlink:type="simple" xlink:href="http://profs.eivd.ch/wwwroot/site/alias__OGO/674/default.aspx" text:style-name="Internet_20_link" text:visited-style-name="Visited_20_Internet_20_Link">http://profs.eivd.ch/wwwroot/site/alias__OGO/674/default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07</dc:title>
  </office:meta>
</office:document-meta>
</file>