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wktplugin"/><text:bookmark-start text:name="__RefHeading___wkteditor_plugin_pour_qgis_1"/><text:bookmark-start text:name="wkteditor_plugin_pour_qgis"/>WKTEditor plugin pour QGIS<text:bookmark-end text:name="__RefHeading___wkteditor_plugin_pour_qgis_1"/><text:bookmark-end text:name="wkteditor_plugin_pour_qgis"/></text:h>
      <text:p text:style-name="Text_20_body"><text:span text:style-name="Strong_20_Emphasis">Objectif : créer un plugin permettant d'ajouter des entités géographiques formalisées avec le format WKT dans la couche sélectionnée dans la table des couches.</text:span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le tutoriel précédent de prise en main de la console Python dans QGIS</text:p>
        </text:list-item>
        <text:list-item>
          <text:p text:style-name="List_20_1_Content_Last"> l'installation des plugins Plugin Builder et Plugin Reloader - voir <text:span text:style-name="Emphasis">Chapitre 2.2 Installation des outils</text:span> du <text:a xlink:type="simple" xlink:href="https://drive.switch.ch/index.php/s/jHcUvhFSRwEneES" text:style-name="Internet_20_link" text:visited-style-name="Visited_20_Internet_20_Link">tutoriel INSIT</text:a> - voir aussi l'introduction de ce tutoriel INSIT</text:p>
        </text:list-item>
      </text:list>
      <text:h text:style-name="Heading_20_2" text:outline-level="2"><text:bookmark-start text:name="__RefHeading___creer_un_plugin_3"/><text:bookmark-start text:name="creer_un_plugin"/>Créer un plugin<text:bookmark-end text:name="__RefHeading___creer_un_plugin_3"/><text:bookmark-end text:name="creer_un_plugin"/></text:h>
      <text:p text:style-name="Text_20_body">Initialiser un dossier de configuration d'un nouveau plugin avec le Plugin Builder préalablement installé et selon le <text:span text:style-name="Emphasis">Chapitre 2.3.3 Marche à suivre – structure du plugin</text:span> du tutoriel INSIT.</text:p>
      <text:h text:style-name="Heading_20_2" text:outline-level="2"><text:bookmark-start text:name="__RefHeading___modifier_l_ui_du_plugin_4"/><text:bookmark-start text:name="modifier_l_ui_du_plugin"/>Modifier l'UI du plugin<text:bookmark-end text:name="__RefHeading___modifier_l_ui_du_plugin_4"/><text:bookmark-end text:name="modifier_l_ui_du_plugin"/></text:h>
      <text:p text:style-name="Text_20_body">Dans le <text:span text:style-name="Emphasis">Chapitre 2.3.4 Marche à suivre – interface graphique du plugin</text:span> du tutoriel INSIT est indiqué que l'UI a été initialisée par le builder dans le fichier avec l'extension .ui. Aussi que ce fichier peut être modifié avec <text:a xlink:type="simple" xlink:href="https://www.qt.io/download" text:style-name="Internet_20_link" text:visited-style-name="Visited_20_Internet_20_Link">les outils Qt</text:a> (QtDesigner ou QtCreator) pour ajouter des éléments d'interface.</text:p>
      <text:list text:style-name="List_20_1" text:continue-numbering="false">
        <text:list-item>
          <text:p text:style-name="List_20_1_Content_First"> installez ces outils et customisez l'interface à votre goût</text:p>
        </text:list-item>
        <text:list-item>
          <text:p text:style-name="List_20_1_Content_Last"> ou ajoutez simplement la widget suivante dans votre fichier .ui</text:p>
        </text:list-item>
      </text:list>
      <text:p text:style-name="Preformatted_20_Text"><text:s text:c="2"/>&lt;widget class="QPlainTextEdit" name="plainTextEdit"&gt;<text:line-break/><text:s text:c="3"/>&lt;property name="geometry"&gt;<text:line-break/><text:s text:c="4"/>&lt;rect&gt;<text:line-break/><text:s text:c="5"/>&lt;x&gt;30&lt;/x&gt;<text:line-break/><text:s text:c="5"/>&lt;y&gt;50&lt;/y&gt;<text:line-break/><text:s text:c="5"/>&lt;width&gt;341&lt;/width&gt;<text:line-break/><text:s text:c="5"/>&lt;height&gt;181&lt;/height&gt;<text:line-break/><text:s text:c="4"/>&lt;/rect&gt;<text:line-break/><text:s text:c="3"/>&lt;/property&gt;<text:line-break/><text:s text:c="2"/>&lt;/widget&gt;</text:p>
      <text:list text:style-name="List_20_1" text:continue-numbering="false">
        <text:list-item>
          <text:p text:style-name="List_20_1_Content_First"> son identifiant d'objet est <text:span text:style-name="Strong_20_Emphasis">plainTextEdit</text:span>, il est possible de le manipuler avec les instructions ci-dessous dans la logique du plugin (script python NomDeMonPlugin.py).</text:p>
        </text:list-item>
        <text:list-item>
          <text:p text:style-name="List_20_1_Content_Last"> <text:span text:style-name="underline">notez bien :</text:span> pour voir le résultat des modifications sans relancer QGIS, le plugin Reloader est bien utile !</text:p>
        </text:list-item>
      </text:list>
      <text:h text:style-name="Heading_20_2" text:outline-level="2"><text:bookmark-start text:name="__RefHeading___logique_du_plugin_5"/><text:bookmark-start text:name="logique_du_plugin"/>Logique du plugin<text:bookmark-end text:name="__RefHeading___logique_du_plugin_5"/><text:bookmark-end text:name="logique_du_plugin"/></text:h>
      <text:p text:style-name="Text_20_body">D'après le chapitre <text:span text:style-name="Emphasis">2.3.5 Marche à suivre – code Python du plugin</text:span> du tutoriel INSIT, tout se passe dans la fonction <text:span text:style-name="Strong_20_Emphasis">run</text:span> (tout en bas du script) :</text:p>
      <text:list text:style-name="List_20_1" text:continue-numbering="false">
        <text:list-item>
          <text:p text:style-name="LastListParagraph_List_20_1_Content_First"> on ajoute une instruction print dans la condition qui contrôle le comportement du bouton OK</text:p>
        </text:list-item>
      </text:list>
      <text:p text:style-name="Preformatted_20_Text">print('Button OK of the plugin is successfully pushed!')</text:p>
      <text:list text:style-name="List_20_1" text:continue-numbering="false">
        <text:list-item>
          <text:p text:style-name="LastListParagraph_List_20_1_Content_First"> on reload, on lance le plugin, on clique OK et le message apparait dans le console Python</text:p>
        </text:list-item>
      </text:list>
      <text:p text:style-name="Text_20_body">La méthode <text:a xlink:type="simple" xlink:href="http://doc.qt.io/qt-5/qplaintextedit.html#toPlainText" text:style-name="Internet_20_link" text:visited-style-name="Visited_20_Internet_20_Link">toPlainText</text:a> renvoie le contenu du champ texte de la boîte de dialogue</text:p>
      <text:p text:style-name="Preformatted_20_Text">mywkt = self.dlg.plainTextEdit.toPlainText()<text:line-break/>print('Content: ' + mywkt)</text:p>
      <text:p text:style-name="Text_20_body">Supposant que ce contenu est une représentation WKT d'une géométrie, il est possible d'ajouter à la couche sélectionnée une entité géographique portant cette géométrie comme suit :</text:p>
      <text:p text:style-name="Preformatted_20_Text">layer = iface.activeLayer()<text:s text:c="18"/># load the current selected layer<text:line-break/>mywkt = self.dlg.plainTextEdit.toPlainText() # get the WKT content in the textfield<text:line-break/>layer.startEditing()<text:s text:c="25"/># set the layer in edit mode<text:line-break/>geom = QgsGeometry()<text:s text:c="25"/># create an empty geometry<text:line-break/>geom = QgsGeometry.fromWkt(mywkt)<text:s text:c="12"/># parse the WKT content to initialize the geometry<text:line-break/>feat = QgsFeature()<text:s text:c="26"/># create an empty feature<text:line-break/>feat.setGeometry(geom)<text:s text:c="23"/># attach the geometry to the feature<text:line-break/>layer.dataProvider().addFeatures([feat])<text:s text:c="5"/># add the new feature to the layer<text:line-break/>layer.commitChanges()<text:s text:c="24"/># save ch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wktplugin</dc:title>
  </office:meta>
</office:document-meta>
</file>