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pgheroku"/><text:bookmark-start text:name="__RefHeading___postgis_avec_le_service_de_cloud_paas_heroku_1"/><text:bookmark-start text:name="postgis_avec_le_service_de_cloud_paas_heroku"/>PostGIS avec le service de cloud PaaS Heroku<text:bookmark-end text:name="__RefHeading___postgis_avec_le_service_de_cloud_paas_heroku_1"/><text:bookmark-end text:name="postgis_avec_le_service_de_cloud_paas_heroku"/></text:h>
      <text:p text:style-name="Text_20_body"><text:span text:style-name="Strong_20_Emphasis">Objectif : déployer une app Heroku avec PHP et PostgreSQL avec l'extension PostGIS</text:span></text:p>
      <text:p text:style-name="Text_20_body">Démarche :</text:p>
      <text:list text:style-name="List_20_1" text:continue-numbering="false">
        <text:list-item>
          <text:p text:style-name="LastListParagraph_List_20_1_Content_First"> Suivre les étapes <text:span text:style-name="Emphasis">Getting Started on Heroku with PHP</text:span>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pgheroku</dc:title>
  </office:meta>
</office:document-meta>
</file>