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ogcwms"/><text:bookmark-start text:name="__RefHeading___geoserver_et_l_api_web_map_service_1"/><text:bookmark-start text:name="geoserver_et_l_api_web_map_service"/>Geoserver et l'API Web Map Service<text:bookmark-end text:name="__RefHeading___geoserver_et_l_api_web_map_service_1"/><text:bookmark-end text:name="geoserver_et_l_api_web_map_service"/></text:h>
      <text:list text:style-name="List_20_1" text:continue-numbering="false">
        <text:list-item>
          <text:p text:style-name="List_20_1_Content_First"> Publier une couche de données</text:p>
        </text:list-item>
        <text:list-item>
          <text:p text:style-name="List_20_1_Content"> Comprendre un serveur conforme OGC WMS (GetCap, GetMap)</text:p>
        </text:list-item>
        <text:list-item>
          <text:p text:style-name="List_20_1_Content_Last"> Utiliser la méthode GetMap (Ex0 a et 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ogcwms</dc:title>
  </office:meta>
</office:document-meta>
</file>