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ql2nd"/><text:bookmark-start text:name="__RefHeading___spatial_query_languagepart1_1"/><text:bookmark-start text:name="spatial_query_languagepart1"/>Spatial Query Language :: Part1<text:bookmark-end text:name="__RefHeading___spatial_query_languagepart1_1"/><text:bookmark-end text:name="spatial_query_languagepart1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a_nous_de_jouer_2"/><text:bookmark-start text:name="a_nous_de_jouer"/>A nous de jouer<text:bookmark-end text:name="__RefHeading___a_nous_de_jouer_2"/><text:bookmark-end text:name="a_nous_de_jouer"/></text:h>
      <text:p text:style-name="Text_20_body">(-&gt; cf. documentation <text:a xlink:type="simple" xlink:href="http://postgis.net/docs/manual-2.0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...</text:p>
        </text:list-item>
        <text:list-item>
          <text:p text:style-name="Numbering_20_1_Content"> Quel sont les types géométriques des objets ? -&gt; Geometrytype</text:p>
          <text:p text:style-name="Preformatted_20_Text">...</text:p>
        </text:list-item>
        <text:list-item>
          <text:p text:style-name="Numbering_20_1_Content"> Quel est l'objet géométrique le plus proche du pieton 2 ? -&gt; ST_Distance</text:p>
          <text:p text:style-name="Preformatted_20_Text">...</text:p>
        </text:list-item>
        <text:list-item>
          <text:p text:style-name="Numbering_20_1_Content"> Qui est dans le bâtiment 2 ? -&gt; ST_Within</text:p>
          <text:p text:style-name="Preformatted_20_Text">...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ql2nd</dc:title>
  </office:meta>
</office:document-meta>
</file>