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start"/><text:bookmark-start text:name="__RefHeading___cours_geoinfedition_2017_1"/><text:bookmark-start text:name="cours_geoinfedition_2017"/>Cours GéoInf :: Edition 2017<text:bookmark-end text:name="__RefHeading___cours_geoinfedition_2017_1"/><text:bookmark-end text:name="cours_geoinfedition_2017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J. Cela Lopez, O. Ertz, S. Oulevay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Horaire : <text:a xlink:type="simple" xlink:href="http://comem.ch/horaire/afficher_horaire.asp?classe=&amp;inter=&amp;module=&amp;module2=&amp;cours=G%E9oinf%7ECC3174&amp;cours2=G%E9oinf%7ECC3174&amp;date1=15.11.2017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plan_3"/><text:bookmark-start text:name="plan"/>Plan<text:bookmark-end text:name="__RefHeading___plan_3"/><text:bookmark-end text:name="plan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</text:p>
        </text:list-item>
        <text:list-item>
          <text:p text:style-name="Numbering_20_1_Content"> Base de données SQL géospatiale avec PostGIS</text:p>
        </text:list-item>
        <text:list-item>
          <text:p text:style-name="Numbering_20_1_Content"> Services géographiques/cartographiques avec GeoServer/CartoDB</text:p>
        </text:list-item>
        <text:list-item>
          <text:p text:style-name="Numbering_20_1_Content"> Interface cartographique avec OpenLayers</text:p>
        </text:list-item>
        <text:list-item>
          <text:p text:style-name="Numbering_20_1_Content"> Découvertes :</text:p>
          <text:list text:style-name="Numbering_20_1">
            <text:list-item>
              <text:p text:style-name="Numbering_20_1_Content"> NoSQL spatial avec MongoDB</text:p>
            </text:list-item>
            <text:list-item>
              <text:p text:style-name="Numbering_20_1_Content_Last"> Géoinformation et réalité augmenté avec Wikitude</text:p>
            </text:list-item>
          </text:list>
        </text:list-item>
      </text:list>
      <text:p text:style-name="Text_20_body"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<text:span text:style-name="Strong_20_Emphasis">Participez : vers une <text:a xlink:type="simple" xlink:href="https://mediamaps.ch/doku.php?id=geoinf17:stateoftheart" text:style-name="Internet_20_link" text:visited-style-name="Visited_20_Internet_20_Link">bibliographie partagée</text:a> sur tous ces sujets ...</text:span></text:p>
      <text:h text:style-name="Heading_20_3" text:outline-level="3"><text:bookmark-start text:name="__RefHeading___qgis_api_plugins_4"/><text:bookmark-start text:name="qgis_api_plugins"/>QGIS API &amp; plugins<text:bookmark-end text:name="__RefHeading___qgis_api_plugins_4"/><text:bookmark-end text:name="qgis_api_plugins"/></text:h>
      <text:list text:style-name="List_20_1" text:continue-numbering="false">
        <text:list-item>
          <text:p text:style-name="List_20_1_Content_First"> Tutoriel (auteure Sarah Composto / HEIG-VD / INSIT) - <text:a xlink:type="simple" xlink:href="https://mediamaps.ch/lib/exe/fetch.php?media=geoinf17:qgis_plugins.pdf" text:style-name="Internet_20_link" text:visited-style-name="Visited_20_Internet_20_Link">qgis_plugins.pdf</text:a></text:p>
          <text:list text:style-name="List_20_1">
            <text:list-item>
              <text:p text:style-name="List_20_1_Content"> ça peut aider :</text:p>
              <text:list text:style-name="List_20_1">
                <text:list-item>
                  <text:p text:style-name="List_20_1_Content"> si la commande pyrcc4 n'est pas installlée, voici le fichier Python généré - <text:a xlink:type="simple" xlink:href="https://mediamaps.ch/lib/exe/fetch.php?media=geoinf17:resources.zip" text:style-name="Internet_20_link" text:visited-style-name="Visited_20_Internet_20_Link">resources.zip</text:a> (à désarchiver)</text:p>
                </text:list-item>
                <text:list-item>
                  <text:p text:style-name="List_20_1_Content_Last"> si QtDesigner n'est pas installé, il s'installe avec QtCreator - <text:a xlink:type="simple" xlink:href="https://www.qt.io/qt-features-libraries-apis-tools-and-ide/#tools" text:style-name="Internet_20_link" text:visited-style-name="Visited_20_Internet_20_Link">https://www.qt.io/qt-features-libraries-apis-tools-and-ide/#tools</text:a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p text:style-name="Text_20_body">Mise en place de PostgreSQL/PostGIS avec le service de cloud PaaS Heroku :</text:p>
      <text:list text:style-name="List_20_1" text:continue-numbering="false">
        <text:list-item>
          <text:p text:style-name="List_20_1_Content_First"> Déployer une app Heroku avec PHP et PostgreSQL - Getting Started on Heroku with PHP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</text:list-item>
        <text:list-item>
          <text:p text:style-name="List_20_1_Content"> Accéder au tableau de bord Heroku Data - <text:a xlink:type="simple" xlink:href="https://data.heroku.com" text:style-name="Internet_20_link" text:visited-style-name="Visited_20_Internet_20_Link">https://data.heroku.com</text:a></text:p>
        </text:list-item>
        <text:list-item>
          <text:p text:style-name="List_20_1_Content"> Choisir une interface PostreSQL </text:p>
          <text:list text:style-name="List_20_1">
            <text:list-item>
              <text:p text:style-name="List_20_1_Content"> avec l'application pgAdmin3 - <text:a xlink:type="simple" xlink:href="https://www.pgadmin.org/" text:style-name="Internet_20_link" text:visited-style-name="Visited_20_Internet_20_Link">https://www.pgadmin.org/</text:a> </text:p>
            </text:list-item>
            <text:list-item>
              <text:p text:style-name="List_20_1_Content">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List_20_1">
                <text:list-item>
                  <text:p text:style-name="List_20_1_Content"> dans le dossier local de votre app heroku, lancer </text:p>
                  <text:p text:style-name="Preformatted_20_Text">heroku run bash</text:p>
                </text:list-item>
                <text:list-item>
                  <text:p text:style-name="List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List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List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List_20_1">
            <text:list-item>
              <text:p text:style-name="List_20_1_Content"> exécuter simplement la commande SQL ci-dessous </text:p>
              <text:p text:style-name="Preformatted_20_Text">create extension postgis</text:p>
            </text:list-item>
            <text:list-item>
              <text:p text:style-name="List_20_1_Content_Last"> voyez l'apparition de nouvelles tables et vues (commande psql \d)</text:p>
            </text:list-item>
          </text:list>
        </text:list-item>
      </text:list>
      <text:p text:style-name="Text_20_body">Exercices pratiques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mediamaps.ch/doku.php?id=geoinf15:postgis0" text:style-name="Internet_20_link" text:visited-style-name="Visited_20_Internet_20_Link">Premières commandes SQL avec PostGIS</text:a></text:span></text:p>
        </text:list-item>
        <text:list-item>
          <text:p text:style-name="Numbering_20_1_Content"> <text:span text:style-name="Strong_20_Emphasis"><text:a xlink:type="simple" xlink:href="https://mediamaps.ch/doku.php?id=geoinf15:postgis1" text:style-name="Internet_20_link" text:visited-style-name="Visited_20_Internet_20_Link">Quelques questions plus intéressantes</text:a></text:span></text:p>
        </text:list-item>
        <text:list-item>
          <text:p text:style-name="Numbering_20_1_Content"> <text:span text:style-name="Strong_20_Emphasis"><text:a xlink:type="simple" xlink:href="https://mediamaps.ch/doku.php?id=geoinf17:geoservice0" text:style-name="Internet_20_link" text:visited-style-name="Visited_20_Internet_20_Link">Sous forme d'un service de géodonnées</text:a></text:span></text:p>
        </text:list-item>
        <text:list-item>
          <text:p text:style-name="Numbering_20_1_Content_Last"> <text:a xlink:type="simple" xlink:href="https://mediamaps.ch/doku.php?id=ogo11:gql:exo2" text:style-name="Internet_20_link" text:visited-style-name="Visited_20_Internet_20_Link">Et bien d'autres opérateurs ...</text:a></text:p>
        </text:list-item>
      </text:list>
      <text:p text:style-name="Text_20_body">Avec un “cloud cartographique” :</text:p>
      <text:list text:style-name="List_20_1" text:continue-numbering="false">
        <text:list-item>
          <text:p text:style-name="LastListParagraph_List_20_1_Content_First"> <text:a xlink:type="simple" xlink:href="https://mediamaps.ch/doku.php?id=geoinf16:sqlcartodb" text:style-name="Internet_20_link" text:visited-style-name="Visited_20_Internet_20_Link">SQL Spatial avec CartoDB</text:a></text:p>
        </text:list-item>
      </text:list>
      <text:h text:style-name="Heading_20_3" text:outline-level="3"><text:bookmark-start text:name="__RefHeading___geospatial_web_6"/><text:bookmark-start text:name="geospatial_web"/>Geospatial web<text:bookmark-end text:name="__RefHeading___geospatial_web_6"/><text:bookmark-end text:name="geospatial_web"/></text:h>
      <text:p text:style-name="Text_20_body">A convergence story (<text:a xlink:type="simple" xlink:href="https://mediamaps.ch/lib/exe/fetch.php?media=geoinf15:openwebmapping-intro.pdf" text:style-name="Internet_20_link" text:visited-style-name="Visited_20_Internet_20_Link">Intro slides</text:a>) - <text:a xlink:type="simple" xlink:href="http://142.207.145.31/index.php/acme/article/view/1237/1032" text:style-name="Internet_20_link" text:visited-style-name="Visited_20_Internet_20_Link">Hacker Cartography</text:a>: Crowdsourced Geography, OpenStreetMap, and the Hacker Political Imaginary (McConchie 2015)</text:p>
      <text:list text:style-name="List_20_1" text:continue-numbering="false">
        <text:list-item>
          <text:p text:style-name="List_20_1_Content_First"> Publier des géodonnées avec des services standardisés grâce à GeoServer</text:p>
          <text:list text:style-name="List_20_1">
            <text:list-item>
              <text:p text:style-name="List_20_1_Content"> Installation sur Heroku en 20 minutes :</text:p>
              <text:list text:style-name="List_20_1">
                <text:list-item>
                  <text:p text:style-name="List_20_1_Content"> Télécharger/désarchiver geoserver-2.12.0-war.zip (au choix depuis <text:a xlink:type="simple" xlink:href="http://sourceforge.net/projects/geoserver/files/GeoServer/2.12.1/geoserver-2.12.1-war.zip" text:style-name="Internet_20_link" text:visited-style-name="Visited_20_Internet_20_Link">sourceforge.net</text:a>, <text:a xlink:type="simple" xlink:href="https://drive.switch.ch/index.php/s/Pvhls2YUiezJYi7" text:style-name="Internet_20_link" text:visited-style-name="Visited_20_Internet_20_Link">drive.switch.ch</text:a>)</text:p>
                </text:list-item>
                <text:list-item>
                  <text:p text:style-name="List_20_1_Content"> Ouvrir une invite de commande dans le dossier contenant le fichier geoserver.war</text:p>
                </text:list-item>
                <text:list-item>
                  <text:p text:style-name="List_20_1_Content"> Se connecter à heroku, créer une nouvelle app heroku, puis y déployer GeoServer (inspiré de <text:a xlink:type="simple" xlink:href="https://devcenter.heroku.com/articles/war-deployment#deployment-with-the-heroku-cli" text:style-name="Internet_20_link" text:visited-style-name="Visited_20_Internet_20_Link">cette documentation</text:a>)</text:p>
                  <text:p text:style-name="Preformatted_20_Text">heroku login<text:line-break/>heroku create<text:line-break/>heroku plugins:install heroku-cli-deploy<text:line-break/>heroku war:deploy geoserver.war --app &lt;appName&gt;</text:p>
                </text:list-item>
                <text:list-item>
                  <text:p text:style-name="List_20_1_Content"> Naviguer sur votre app et se connecter à GeoServer (admin/geoserver)</text:p>
                  <text:list text:style-name="List_20_1">
                    <text:list-item>
                      <text:p text:style-name="List_20_1_Content"> <text:a xlink:type="simple" xlink:href="https://young-springs-76494.herokuapp.com/web/" text:style-name="Internet_20_link" text:visited-style-name="Visited_20_Internet_20_Link">https://young-springs-76494.herokuapp.com/web/</text:a></text:p>
                    </text:list-item>
                  </text:list>
                </text:list-item>
              </text:list>
            </text:list-item>
            <text:list-item>
              <text:p text:style-name="List_20_1_Content"> Publier la géotable my4capitals</text:p>
              <text:list text:style-name="List_20_1">
                <text:list-item>
                  <text:p text:style-name="List_20_1_Content"> Add new workspace: geoinf / <text:a xlink:type="simple" xlink:href="http://mediamaps.ch/geoinf" text:style-name="Internet_20_link" text:visited-style-name="Visited_20_Internet_20_Link">http://mediamaps.ch/geoinf</text:a></text:p>
                </text:list-item>
                <text:list-item>
                  <text:p text:style-name="List_20_1_Content"> Stores -&gt; Add new store: fournir les credentials d'accès à la BD PostGIS</text:p>
                </text:list-item>
                <text:list-item>
                  <text:p text:style-name="List_20_1_Content"> (new layer) -&gt; Publish: sur my4capitals</text:p>
                  <text:list text:style-name="List_20_1">
                    <text:list-item>
                      <text:p text:style-name="List_20_1_Content"> configurer les “bounding boxes”</text:p>
                    </text:list-item>
                  </text:list>
                </text:list-item>
              </text:list>
            </text:list-item>
            <text:list-item>
              <text:p text:style-name="List_20_1_Content_Last"> Layer Preview: prévisualisation du géoservices (avec le <text:a xlink:type="simple" xlink:href="http://docs.geoserver.org/latest/en/user/services/wfs/reference.html#operations" text:style-name="Internet_20_link" text:visited-style-name="Visited_20_Internet_20_Link">géoservice standardisé OGC WFS - Web Feature Service</text:a>)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Capabilities" text:style-name="Internet_20_link" text:visited-style-name="Visited_20_Internet_20_Link">WFS:GetCapabilities</text:a> </text:p>
          </table:table-cell>
          <table:table-cell office:value-type="string" table:style-name="tablecell">
            <text:p text:style-name="tablealignleft"> <text:span text:style-name="Source_20_Text">service=WFS&amp;version=1.0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DescribeFeatureType&amp;typeName=geoinfo:cities" text:style-name="Internet_20_link" text:visited-style-name="Visited_20_Internet_20_Link">WFS:DescribeFeatureType</text:a> </text:p>
          </table:table-cell>
          <table:table-cell office:value-type="string" table:style-name="tablecell">
            <text:p text:style-name="tablealignleft"> <text:span text:style-name="Source_20_Text">service=WFS&amp;version=1.0.0&amp;request=DescribeFeatureType&amp;typeName=geoinfo:c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Feature&amp;typeName=geoinfo:cities&amp;maxFeatures=50&amp;outputFormat=application%2Fjson" text:style-name="Internet_20_link" text:visited-style-name="Visited_20_Internet_20_Link">WFS:GetFeature</text:a> </text:p>
          </table:table-cell>
          <table:table-cell office:value-type="string" table:style-name="tablecell">
            <text:p text:style-name="tablealignleft"> <text:span text:style-name="Source_20_Text">service=WFS&amp;version=1.0.0&amp;request=GetFeature&amp;typeName=geoinfo:cities&amp;maxFeatures=50&amp;output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En résumé : </text:p>
          <text:list text:style-name="List_20_1">
            <text:list-item>
              <text:p text:style-name="List_20_1_Content"> Geoserver est “conçu pour l'interopérabilité, il publie les données de toutes les sources principales de données spatiales utilisant des normes ouvertes” (<text:span text:style-name="Emphasis">wikipedia</text:span>) ... de l'<text:a xlink:type="simple" xlink:href="http://www.opengeospatial.org/docs/is" text:style-name="Internet_20_link" text:visited-style-name="Visited_20_Internet_20_Link">OGC</text:a> (Open Geospatial Consortium)</text:p>
            </text:list-item>
            <text:list-item>
              <text:p text:style-name="List_20_1_Content_Last"> What is (not) interoperability? -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3" text:outline-level="3"><text:bookmark-start text:name="__RefHeading___qgis_maprenderer_7"/><text:bookmark-start text:name="qgis_maprenderer"/>QGIS MapRenderer<text:bookmark-end text:name="__RefHeading___qgis_maprenderer_7"/><text:bookmark-end text:name="qgis_maprenderer"/></text:h>
      <text:list text:style-name="List_20_1" text:continue-numbering="false">
        <text:list-item>
          <text:p text:style-name="List_20_1_Content_First"> Utilisation du <text:span text:style-name="Strong_20_Emphasis">moteur de rendu cartographique</text:span> <text:a xlink:type="simple" xlink:href="https://mediamaps.ch/doku.php?id=geoinf15:qgsmaprenderer" text:style-name="Internet_20_link" text:visited-style-name="Visited_20_Internet_20_Link">QgsMapRenderer</text:a> et compréhension du “portrayal model” <text:a xlink:type="simple" xlink:href="https://mediamaps.ch/lib/exe/fetch.php?media=ogo13:portrayalogc.png" text:style-name="Internet_20_link" text:visited-style-name="Visited_20_Internet_20_Link">ogo13:portrayalogc.png</text:a></text:p>
        </text:list-item>
        <text:list-item>
          <text:p text:style-name="List_20_1_Content"> Vers un langage cartographique commun avec les standards OGC SLD/SE ?</text:p>
          <text:list text:style-name="List_20_1">
            <text:list-item>
              <text:p text:style-name="List_20_1_Content_Last"> A redesign of OGC Symbology Encoding standard for sharing cartography - <text:a xlink:type="simple" xlink:href="https://peerj.com/preprints/2415/" text:style-name="Internet_20_link" text:visited-style-name="Visited_20_Internet_20_Link">https://peerj.com/preprints/2415/</text:a></text:p>
            </text:list-item>
          </text:list>
        </text:list-item>
      </text:list>
      <text:h text:style-name="Heading_20_3" text:outline-level="3"><text:bookmark-start text:name="__RefHeading___open_webmapping_8"/><text:bookmark-start text:name="open_webmapping"/>Open Webmapping<text:bookmark-end text:name="__RefHeading___open_webmapping_8"/><text:bookmark-end text:name="open_webmapping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u webmapping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  <text:list-item>
              <text:p text:style-name="List_20_1_Content_Last"> “Sharing cartography” - les 4 niveaux d'utilisation qui nécessitent une intéropérabilité des représentations cartographiques</text:p>
            </text:list-item>
          </text:list>
        </text:list-item>
      </text:list>
      <text:list text:style-name="List_20_1" text:continue-numbering="false">
        <text:list-item>
          <text:p text:style-name="List_20_1_Content_First"> Avec GeoServer ... publier la couche world_simple à partir d'une géotable dans la base PostGIS (utiliser ce script SQL - <text:a xlink:type="simple" xlink:href="https://drive.switch.ch/index.php/s/23PlCBsdRrgkigd" text:style-name="Internet_20_link" text:visited-style-name="Visited_20_Internet_20_Link">https://drive.switch.ch/index.php/s/23PlCBsdRrgkigd</text:a>).</text:p>
          <text:list text:style-name="List_20_1">
            <text:list-item>
              <text:p text:style-name="List_20_1_Content"> Analyser les paramètres WMS au regard du “portrayal model”</text:p>
            </text:list-item>
            <text:list-item>
              <text:p text:style-name="List_20_1_Content_Last"> Simuler “à la main” une navigation cartographique (zoom sur l'Europe, la Suisse au centre, Lat: 47 / Lon: 10)</text:p>
            </text:list-item>
          </text:list>
        </text:list-item>
      </text:list>
      <text:h text:style-name="Heading_20_4" text:outline-level="4"><text:bookmark-start text:name="__RefHeading___openlayers_9"/><text:bookmark-start text:name="openlayers"/>OpenLayers<text:bookmark-end text:name="__RefHeading___openlayers_9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7:ol3tuto" text:style-name="Internet_20_link" text:visited-style-name="Visited_20_Internet_20_Link">Workshop OpenLayers v3 (part 1)</text:a> : navigation, composition, style image, couche vector, style vector</text:p>
        </text:list-item>
        <text:list-item>
          <text:p text:style-name="List_20_1_Content_Last"> <text:a xlink:type="simple" xlink:href="https://mediamaps.ch/doku.php?id=geoinf17:ol3tutox" text:style-name="Internet_20_link" text:visited-style-name="Visited_20_Internet_20_Link">Workshop OpenLayers v3 (part 2)</text:a> : interrogation de couche et autres interactions</text:p>
        </text:list-item>
      </text:list>
      <text:h text:style-name="Heading_20_3" text:outline-level="3"><text:bookmark-start text:name="__RefHeading___geospatial_ar_lab_10"/><text:bookmark-start text:name="geospatial_ar_lab"/>Geospatial AR Lab<text:bookmark-end text:name="__RefHeading___geospatial_ar_lab_10"/><text:bookmark-end text:name="geospatial_ar_lab"/></text:h>
      <text:list text:style-name="List_20_1" text:continue-numbering="false">
        <text:list-item>
          <text:p text:style-name="LastListParagraph_List_20_1_Content_First"> Before we start the lesson (07.12.2017), we ask you to arrive with all the requirements ready. Please, <text:a xlink:type="simple" xlink:href="https://mediamaps.ch/lib/exe/fetch.php?media=geoinf17:arlab-installrequirements.pdf" text:style-name="Internet_20_link" text:visited-style-name="Visited_20_Internet_20_Link">follow these instructions</text:a>.</text:p>
        </text:list-item>
      </text:list>
      <text:h text:style-name="Heading_20_2" text:outline-level="2"><text:bookmark-start text:name="__RefHeading___evaluation_11"/><text:bookmark-start text:name="evaluation"/>Evaluation<text:bookmark-end text:name="__RefHeading___evaluation_11"/><text:bookmark-end text:name="evaluation"/></text:h>
      <text:list text:style-name="List_20_1" text:continue-numbering="false">
        <text:list-item>
          <text:p text:style-name="List_20_1_Content_First"> Exercice individuel</text:p>
        </text:list-item>
        <text:list-item>
          <text:p text:style-name="List_20_1_Content_Last"> Exercice/projet en binôme</text:p>
        </text:list-item>
      </text:list>
      <text:h text:style-name="Heading_20_2" text:outline-level="2"><text:bookmark-start text:name="__RefHeading___opportunite_ccg_12"/><text:bookmark-start text:name="opportunite_ccg"/>Opportunité CCG<text:bookmark-end text:name="__RefHeading___opportunite_ccg_12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12 au 15 février 2018 -&gt; semaine 7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start</dc:title>
  </office:meta>
</office:document-meta>
</file>