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ad95fb4de10fa23638a0941a2d37e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2"/><text:bookmark-start text:name="__RefHeading___workshop_openlayers_2016_part_2_1"/><text:bookmark-start text:name="workshop_openlayers_2016_part_2"/>Workshop OpenLayers (2016, part 2)<text:bookmark-end text:name="__RefHeading___workshop_openlayers_2016_part_2_1"/><text:bookmark-end text:name="workshop_openlayers_2016_part_2"/></text:h>
      <text:h text:style-name="Heading_20_2" text:outline-level="2"><text:bookmark-start text:name="__RefHeading___controles_et_interactions_2"/><text:bookmark-start text:name="controles_et_interactions"/>7.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text:a xlink:type="simple" xlink:href="http://openlayers.org/en/v3.9.0/apidoc/ol.control.html?unstable=true" text:style-name="Internet_20_link" text:visited-style-name="Visited_20_Internet_20_Link">ol.control</text:a>).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es objets géographiques représentés.</text:p>
      <text:h text:style-name="Heading_20_3" text:outline-level="3"><text:bookmark-start text:name="__RefHeading___ex7adecouverte_de_la_gestion_evenementielle_cartographique_3"/><text:bookmark-start text:name="ex7adecouverte_de_la_gestion_evenementielle_cartographique"/>Ex7A : découverte de la gestion événementielle cartographique<text:bookmark-end text:name="__RefHeading___ex7adecouverte_de_la_gestion_evenementielle_cartographique_3"/><text:bookmark-end text:name="ex7adecouverte_de_la_gestion_evenementielle_cartographique"/></text:h>
      <text:p text:style-name="Text_20_body">Cet exemple démontre qu'il est nécessaire qu'un gestionnaire s'occupe spécifiquement d'évenements cartographiques comme ceux en lien avec la vie d'un ol.Map (voir <text:a xlink:type="simple" xlink:href="http://openlayers.org/en/v3.19.1/apidoc/ol.MapBrowserEvent.html?unstable=true#event:click" text:style-name="Internet_20_link" text:visited-style-name="Visited_20_Internet_20_Link">ol.MapBrowserEvents</text:a>) ou ceux relatifs à la vie d'une <text:a xlink:type="simple" xlink:href="http://openlayers.org/en/v3.19.1/apidoc/ol.layer.Vector.html" text:style-name="Internet_20_link" text:visited-style-name="Visited_20_Internet_20_Link">ol.layer.Vector</text:a>.</text:p>
      <text:p text:style-name="Text_20_body">On reprend ici l'exemple 5A :</text:p>
      <text:p text:style-name="Preformatted_20_Text">&lt;html&gt;<text:line-break/><text:s text:c="4"/>&lt;head&gt;<text:line-break/><text:s text:c="8"/>&lt;title&gt;ol3 - Ex7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opacity: 0.5, // !!<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document).keypress(function () {<text:line-break/><text:s text:c="20"/>var fts = vectorLayer.getSource().getFeatures();<text:line-break/><text:s text:c="20"/>$("#info").html("");<text:line-break/><text:s text:c="20"/>for (var i = 0; i &lt; fts.length; i++) {<text:line-break/><text:s text:c="24"/>$("#info").append($("&lt;p&gt;").html(fts[i].get("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On souhaite supprimer l'interaction imposée à l'utilisateur (keypress) pour afficher la liste des descriptions. Comment faire ? Qu'est-ce qui ne marche justement pas ?</text:p>
        </text:list-item>
        <text:list-item>
          <text:p text:style-name="Numbering_20_1_Content"> Remplacer le callback keypress par ce qui suit :</text:p>
          <text:p text:style-name="Preformatted_20_Text">// Set listener on addfeature (ol.source.VectorEvent)<text:line-break/>vectorLayer.getSource().on("addfeature", function (e) {<text:line-break/><text:s text:c="4"/>$("#info").append($("&lt;p&gt;").html(e.feature.get("title")));<text:line-break/>});</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à l'exemple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_Last"> Adapter l'exemple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text:p>
        </text:list-item>
      </text:list>
      <text:h text:style-name="Heading_20_3" text:outline-level="3"><text:bookmark-start text:name="__RefHeading___ex7bcontrole_d_interrogation_en_mode_image_wms_getfeatureinfo_4"/><text:bookmark-start text:name="ex7bcontrole_d_interrogation_en_mode_image_wms_getfeatureinfo"/>Ex7B : contrôle d'interrogation en mode image (WMS GetFeatureInfo)<text:bookmark-end text:name="__RefHeading___ex7bcontrole_d_interrogation_en_mode_image_wms_getfeatureinfo_4"/><text:bookmark-end text:name="ex7bcontrole_d_interrogation_en_mode_image_wms_getfeatureinfo"/></text:h>
      <text:p text:style-name="Text_20_body">Le gestionnaire d'événements cartographiques va notamment servir à déployer la dernière fonctionnalité de base d'une application de webmapping, celle qui consiste à interroger les objets de la carte. </text:p>
      <text:p text:style-name="Text_20_body"><draw:frame draw:style-name="media" draw:name="0" text:anchor-type="as-char" draw:z-index="0" svg:width="0.396875cm" svg:height="0.396875cm"><draw:image xlink:href="Pictures/3cad95fb4de10fa23638a0941a2d37e7.gif" xlink:type="simple" xlink:show="embed" xlink:actuate="onLoad"/></draw:frame> Avant tout, veillez à mettre à jour votre <text:span text:style-name="Strong_20_Emphasis">config.js</text:span> à partir de la dernière version de l'archive <text:a xlink:type="simple" xlink:href="https://mediamaps.ch/lib/exe/fetch.php?media=geoinf16:geoinf16-ol3.zip" text:style-name="Internet_20_link" text:visited-style-name="Visited_20_Internet_20_Link">geoinf16-ol3.zip</text:a> (celle-ci ajoute le serveur <text:a xlink:type="simple" xlink:href="http://geoteach.heig-vd.ch:8080/geoserver/geoinfo/wms" text:style-name="Internet_20_link" text:visited-style-name="Visited_20_Internet_20_Link">http://geoteach.heig-vd.ch:8080/geoserver/geoinfo/wms</text:a>)</text:p>
      <text:p text:style-name="Text_20_body">Cet exemple illustre l'interrogation des objets de la carte par le simple clic d'un pixel sur la carte. On enregistre un écouteur sur la map à l'aide de la méthode <text:a xlink:type="simple" xlink:href="http://openlayers.org/en/v3.19.1/apidoc/ol.Map.html?unstable=true#on" text:style-name="Internet_20_link" text:visited-style-name="Visited_20_Internet_20_Link">ol.Map.on</text:a> afin d'exécuter du code lors d'un click sur la map. On utilise ensuite la méthode <text:a xlink:type="simple" xlink:href="http://openlayers.org/en/v3.19.1/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 C'est l'équivalent bien mieux structuré que <text:a xlink:type="simple" xlink:href="http://www.mediamaps.ch/oltuto/Ex0c_navmap.html" text:style-name="Internet_20_link" text:visited-style-name="Visited_20_Internet_20_Link">http://www.mediamaps.ch/oltuto/Ex0c_navmap.html</text:a>.</text:p>
      <text:p text:style-name="Preformatted_20_Text">&lt;html&gt;<text:line-break/><text:s text:c="4"/>&lt;head&gt;<text:line-break/><text:s text:c="8"/>&lt;title&gt;ol3 - Ex7B - interaction with WMS GetFeatureInfo control&lt;/title&gt;<text:line-break/><text:s text:c="8"/>&lt;script type="text/javascript" src="js/config.js"&gt;&lt;/script&gt;<text:line-break/><text:s text:c="8"/>&lt;script type="text/javascript"&gt;<text:line-break/><text:s text:c="12"/>var map, wmsLayer;<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Tile({<text:line-break/><text:s text:c="20"/>source: new ol.source.TileWMS({<text:line-break/><text:s text:c="24"/>url: myOWS,<text:line-break/><text:s text:c="24"/>params: {<text:line-break/><text:s text:c="28"/>VERSION: "1.0.0",<text:line-break/><text:s text:c="28"/>LAYERS: "worldadm",<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s text:c="20"/>var url = wmsSource.getGetFeatureInfoUrl(<text:line-break/><text:s text:c="28"/>evt.coordinate,<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line-break/><text:s text:c="16"/>function getFeatureInfo(url) {<text:line-break/><text:s text:c="20"/>var url2 = encodeURIComponent(url);<text:line-break/><text:s text:c="20"/>var request = $.ajax({<text:line-break/><text:s text:c="24"/>url: "php/proxy2.php?url=" + url2,<text:s text:c="6"/>// oui, on a besoin d'un proxy !<text:line-break/><text:s text:c="24"/>dataType: "text"<text:line-break/><text:s text:c="20"/>});<text:line-break/><text:line-break/><text:s text:c="20"/>request.done(function (data) {<text:line-break/><text:s text:c="24"/>$("#info").html(data);<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encore une fois INFO_FORMAT comme suit :</text:p>
          <text:p text:style-name="Preformatted_20_Text">INFO_FORMAT: "application/json",</text:p>
          <text:p text:style-name="Text_20_body"> que se passe-t-il à l'interrogation de la carte ? Regarder le flux client/serveur ... et exploitez-le pour n'afficher que le nom de pays.</text:p>
        </text:list-item>
        <text:list-item>
          <text:p text:style-name="Numbering_20_1_Content"> Remplacer la <text:span text:style-name="Strong_20_Emphasis">fonction getFeatureInfo</text:span> par celle-ci :</text:p>
          <text:p text:style-name="Preformatted_20_Text">function getFeatureInfo2(url) {<text:line-break/><text:s text:c="4"/>var url2 = encodeURIComponent(url);<text:line-break/><text:s text:c="4"/>var request = $.ajax({<text:line-break/><text:s text:c="8"/>url: "php/proxy2.php?url=" + url2,<text:line-break/><text:s text:c="8"/>dataType: "text"<text:line-break/><text:s text:c="4"/>});<text:line-break/><text:line-break/><text:s text:c="4"/>request.done(function (data) {<text:line-break/><text:s text:c="8"/>decoder = new ol.format.GeoJSON();<text:line-break/><text:s text:c="8"/>features = decoder.readFeatures(data, {<text:line-break/><text:s text:c="12"/>dataProjection: "EPSG:4326",<text:line-break/><text:s text:c="12"/>featureProjection: "EPSG:3857"<text:line-break/><text:s text:c="8"/>});<text:line-break/><text:s text:c="8"/>//console.log(features);<text:line-break/><text:line-break/><text:s text:c="8"/>if (features.length &gt; 0) {<text:line-break/><text:s text:c="12"/>sldUrl = "http://www.mediamaps.ch/oltuto/php/GetWorldSLD.php?ID=" + features[0].get("GMI_CNTRY");<text:line-break/><text:s text:c="12"/>//console.log(sldUrl);<text:line-break/><text:s text:c="12"/>wmsLayer.getSource().updateParams({<text:line-break/><text:s text:c="16"/>VERSION: "1.1.1",<text:line-break/><text:s text:c="16"/>FORMAT: 'image/png',<text:line-break/><text:s text:c="16"/>SLD: sldUrl<text:line-break/><text:s text:c="12"/>});<text:line-break/><text:s text:c="12"/>$("#info").html(features[0].get("NAME"));<text:line-break/><text:s text:c="8"/>}<text:line-break/><text:s text:c="4"/>});<text:line-break/><text:line-break/><text:s text:c="4"/>request.fail(function (jqXHR, textStatus) {<text:line-break/><text:s text:c="8"/>alert("Request failed: " + textStatus);<text:line-break/><text:s text:c="4"/>});<text:line-break/>}</text:p>
        </text:list-item>
      </text:list>
      <text:h text:style-name="Heading_20_3" text:outline-level="3"><text:bookmark-start text:name="__RefHeading___ex7cwms_getfeature_avec_chargement_vector_d_entite_s_et_interaction_5"/><text:bookmark-start text:name="ex7cwms_getfeature_avec_chargement_vector_d_entite_s_et_interaction"/>Ex7C : WMS GetFeature avec chargement vector d'entité(s) et interaction<text:bookmark-end text:name="__RefHeading___ex7cwms_getfeature_avec_chargement_vector_d_entite_s_et_interaction_5"/><text:bookmark-end text:name="ex7cwms_getfeature_avec_chargement_vector_d_entite_s_et_interaction"/></text:h>
      <text:p text:style-name="Text_20_body">La réponse de la requète GetFeature étant un flux GeoJSON complet, le navigateur reçoit la géométrie de l'entité “sous le clique cartographique”. On peut l'exploiter et interagir comme suit :</text:p>
      <text:p text:style-name="Preformatted_20_Text">&lt;html&gt;<text:line-break/><text:s text:c="4"/>&lt;head&gt;<text:line-break/><text:s text:c="8"/>&lt;title&gt;ol3 - Ex7C - interaction with WMS GetFeatureInfo + vector loading&lt;/title&gt;<text:line-break/><text:s text:c="8"/>&lt;script type="text/javascript" src="js/config.js"&gt;&lt;/script&gt;<text:line-break/><text:s text:c="8"/>&lt;script type="text/javascript"&gt;<text:line-break/><text:s text:c="12"/>var map, vectors, wmsLayer;<text:line-break/><text:s text:c="12"/>$(document).ready(function () {<text:line-break/><text:line-break/><text:s text:c="16"/>var wmsSource = new ol.source.ImageWMS({<text:line-break/><text:s text:c="20"/>url: unWMS,<text:line-break/><text:s text:c="20"/>params: {<text:line-break/><text:s text:c="24"/>VERSION: "1.1.1",<text:line-break/><text:s text:c="24"/>LAYERS: 'World',<text:line-break/><text:s text:c="24"/>FORMAT: 'image/png',<text:line-break/><text:s text:c="24"/>STYLES: 'polygon'<text:line-break/><text:s text:c="20"/>}<text:line-break/><text:s text:c="16"/>});<text:line-break/><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s text:c="16"/><text:line-break/><text:s text:c="16"/>// Create/Add a WMS baselayer<text:line-break/><text:s text:c="16"/>wmsLayer = new ol.layer.Image({<text:line-break/><text:s text:c="20"/>source: wmsSource<text:line-break/><text:s text:c="16"/>});<text:line-break/><text:s text:c="16"/>map.addLayer(wmsLayer);<text:line-break/><text:line-break/><text:s text:c="16"/>// Create/add an empty vector layer<text:line-break/><text:s text:c="16"/>vectors = new ol.layer.Vector({<text:line-break/><text:s text:c="20"/>source: new ol.source.Vector()<text:line-break/><text:s text:c="16"/>});<text:line-break/><text:s text:c="16"/>map.addLayer(vectors);<text:line-break/><text:s text:c="16"/><text:line-break/><text:s text:c="16"/>map.on('singleclick', function (evt) {<text:line-break/><text:s text:c="20"/>var url = wmsSource.getGetFeatureInfoUrl(<text:line-break/><text:s text:c="28"/>evt.coordinate,<text:line-break/><text:s text:c="28"/>map.getView().getResolution(),<text:line-break/><text:s text:c="28"/>"EPSG:3857",<text:line-break/><text:s text:c="28"/>{<text:line-break/><text:s text:c="32"/>INFO_FORMAT: "application/json",<text:line-break/><text:s text:c="32"/>FEATURE_COUNT: 1<text:line-break/><text:s text:c="28"/>}<text:line-break/><text:s text:c="20"/>);<text:line-break/><text:s text:c="20"/>if (url)<text:line-break/><text:s text:c="24"/>getFeatureInfo(url);<text:line-break/><text:s text:c="16"/>});<text:line-break/><text:line-break/><text:s text:c="16"/>function getFeatureInfo(url) {<text:line-break/><text:s text:c="20"/>var url2 = encodeURIComponent(url);<text:line-break/><text:s text:c="20"/>var request = $.ajax({<text:line-break/><text:s text:c="24"/>url: "php/proxy2.php?url=" + url2,<text:line-break/><text:s text:c="24"/>dataType: "json",<text:line-break/><text:s text:c="20"/>});<text:line-break/><text:line-break/><text:s text:c="20"/>request.done(function (data) {<text:line-break/><text:s text:c="24"/>decoder = new ol.format.GeoJSON();<text:line-break/><text:s text:c="24"/>features = decoder.readFeatures(data, {<text:line-break/><text:s text:c="28"/>dataProjection: "EPSG:4326",<text:line-break/><text:s text:c="28"/>featureProjection: "EPSG:3857"<text:line-break/><text:s text:c="24"/>});<text:line-break/><text:line-break/><text:s text:c="24"/>if (features.length &gt; 0) {<text:line-break/><text:s text:c="28"/>vectors.getSource().clear();<text:line-break/><text:s text:c="28"/>vectors.getSource().addFeatures(features);<text:line-break/><text:s text:c="28"/>$("#info").html(features[0].get("terr_name"));<text:line-break/><text:s text:c="24"/>}<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xemple pour afficher dans l'infobox aussi la capitale du pays en question (ex. Liechtenstein [capital: Vaduz]).</text:p>
        </text:list-item>
        <text:list-item>
          <text:p text:style-name="Numbering_20_1_Content"> Modifier aussi l'affichage de l'infobox selon goût.</text:p>
        </text:list-item>
        <text:list-item>
          <text:p text:style-name="Numbering_20_1_Content"> Modifier FEATURE_COUNT à 50 et cliquer aux alentours du Liechtenstein. Quelle critique peut-on formuler sur cet état de l'exemple ?</text:p>
        </text:list-item>
        <text:list-item>
          <text:p text:style-name="Numbering_20_1_Content"> Ajouter l'<text:a xlink:type="simple" xlink:href="http://openlayers.org/en/v3.9.0/apidoc/ol.interaction.html" text:style-name="Internet_20_link" text:visited-style-name="Visited_20_Internet_20_Link">ol.interaction</text:a> suivante :</text:p>
          <text:p text:style-name="Preformatted_20_Text">var selectPointerMove = new ol.interaction.Select({<text:line-break/><text:s text:c="4"/>condition: ol.events.condition.pointerMove,<text:line-break/><text:s text:c="4"/>layers: [vectors]<text:s text:c="3"/>// in our case this is optional as we only one vector layer in the map<text:line-break/>});<text:line-break/><text:line-break/>map.addInteraction(selectPointerMove);<text:line-break/><text:line-break/>selectPointerMove.on('select', function (e) {<text:line-break/><text:s text:c="4"/>if (e.target.getFeatures().getLength() &gt; 0) {<text:line-break/><text:s text:c="8"/>$("#info").html(e.target.getFeatures().item(0).get('terr_name'));<text:line-break/><text:s text:c="4"/>} else {<text:line-break/><text:s text:c="8"/>$("#info").empty();<text:line-break/><text:s text:c="4"/>}<text:line-break/>});</text:p>
        </text:list-item>
        <text:list-item>
          <text:p text:style-name="Numbering_20_1_Content"> Mettre en commentaire la ligne :</text:p>
          <text:p text:style-name="Preformatted_20_Text">vectors.getSource().clear();</text:p>
        </text:list-item>
        <text:list-item>
          <text:p text:style-name="Numbering_20_1_Content_Last"> Modifier le style de sélection en exploitant la propriété <text:span text:style-name="Strong_20_Emphasis">style</text:span> de la classe <text:a xlink:type="simple" xlink:href="http://openlayers.org/en/v3.9.0/apidoc/ol.interaction.Select.html" text:style-name="Internet_20_link" text:visited-style-name="Visited_20_Internet_20_Link">ol.interaction.Select</text:a>.</text:p>
        </text:list-item>
      </text:list>
      <text:h text:style-name="Heading_20_3" text:outline-level="3"><text:bookmark-start text:name="__RefHeading___ex7dstrategies_de_chargement_vector_6"/><text:bookmark-start text:name="ex7dstrategies_de_chargement_vector"/>Ex7D : stratégies de chargement vector<text:bookmark-end text:name="__RefHeading___ex7dstrategies_de_chargement_vector_6"/><text:bookmark-end text:name="ex7dstrategies_de_chargement_vector"/></text:h>
      <text:p text:style-name="Text_20_body">Le chargement en mode vector d'entités géographiques ouvre des possibilités intéressantes en termme d'interaction utilisateur au point d'être tenté de toujours tout charger dans le navigateur. Une telle approche peut s'avérer piégeuse et néfaste en terme d'expérience utilisateur du fait d'une latence provoquée (1) par le volume important de données à charger pour une bande passante donnée et (2) par les performances et l'aptitude du moteur de rendu cartographique à digérer ces données. Des stratégies de chargement peuvent alors s'avérer utiles afin d'éviter des écueils.</text:p>
      <text:p text:style-name="Text_20_body">Avant d'aller plus loin, charger le <text:span text:style-name="Strong_20_Emphasis">script proxy1.php</text:span> dans le dossier php du projet : <text:a xlink:type="simple" xlink:href="https://github.com/camel113/geoinf15-ol3/blob/tutoOL3.9.0/php/proxy1.php" text:style-name="Internet_20_link" text:visited-style-name="Visited_20_Internet_20_Link">https://github.com/camel113/geoinf15-ol3/blob/tutoOL3.9.0/php/proxy1.php</text:a>.</text:p>
      <text:p text:style-name="Text_20_body">L'exemple ci-dessous utilise la stratégie ol.loadingstrategy.all qui charge simplement tous les objets d'une couche donnée (autrement dit c'est la stratégie “no strategy” !).</text:p>
      <text:p text:style-name="Preformatted_20_Text">&lt;html&gt;<text:line-break/><text:s text:c="4"/>&lt;head&gt;<text:line-break/><text:s text:c="8"/>&lt;title&gt;Ex7D - Vector overlay loading strategie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center: ol.proj.transform([8, 47], "EPSG:4326", "EPSG:3857"),<text:line-break/><text:s text:c="24"/>zoom: 5<text:line-break/><text:s text:c="20"/>})<text:line-break/><text:s text:c="16"/>});<text:line-break/><text:line-break/><text:s text:c="16"/>var osmLayer = new ol.layer.Tile({<text:line-break/><text:s text:c="20"/>source: new ol.source.OSM(),<text:line-break/><text:s text:c="20"/>opacity: 0.3<text:line-break/><text:s text:c="16"/>});<text:line-break/><text:s text:c="16"/>map.addLayer(osmLayer);<text:line-break/><text:line-break/><text:s text:c="16"/>var vectorSource = new ol.source.Vector({<text:line-break/><text:s text:c="20"/>loader: function (extent, resolution, projection) {<text:line-break/><text:s text:c="24"/>// Web Feature Service parameters<text:line-break/><text:s text:c="24"/>url = unWFS + "?" + $.param({<text:line-break/><text:s text:c="28"/>service: 'WFS',<text:line-break/><text:s text:c="28"/>version: '1.1.0',<text:line-break/><text:s text:c="28"/>request: 'GetFeature',<text:line-break/><text:s text:c="28"/>typename: 'Cities_esri',<text:line-break/><text:s text:c="28"/>srsname: 'EPSG:3857'<text:line-break/><text:s text:c="24"/>});<text:line-break/><text:line-break/><text:s text:c="24"/>// Pass it through the proxy<text:line-break/><text:s text:c="24"/>$.ajax({<text:line-break/><text:s text:c="28"/>url: "php/proxy1.php?url=" + url,<text:line-break/><text:s text:c="28"/>dataType: 'xml',<text:line-break/><text:s text:c="28"/>success: function (response) {<text:line-break/><text:s text:c="32"/>var wfsFormat = new ol.format.WFS();<text:line-break/><text:s text:c="32"/>vectorSource.addFeatures(wfsFormat.readFeatures(response));<text:line-break/><text:s text:c="28"/>},<text:line-break/><text:s text:c="28"/>error: function (jqXHR, textStatus, errorThrown) {<text:line-break/><text:s text:c="32"/>alert("The request has failed: " + textStatus + errorThrown);<text:line-break/><text:s text:c="28"/>}<text:line-break/><text:s text:c="24"/>});<text:line-break/><text:s text:c="20"/>},<text:line-break/><text:s text:c="20"/>strategy: ol.loadingstrategy.all,<text:line-break/><text:s text:c="20"/>projection: "EPSG:3857"<text:line-break/><text:s text:c="16"/>});<text:line-break/><text:line-break/><text:s text:c="16"/>var lyr = new ol.layer.Vector({<text:line-break/><text:s text:c="20"/>source: vectorSource<text:line-break/><text:s text:c="16"/>});<text:line-break/><text:s text:c="16"/>map.addLaye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Scruter le flux client/serveur : compter les appels au serveur géographique et vérifier le(s) volume(s) des entités géographiques transférées</text:p>
        </text:list-item>
        <text:list-item>
          <text:p text:style-name="Numbering_20_1_Content"> Modifier la stratégie comme suit :</text:p>
          <text:p text:style-name="Preformatted_20_Text">ol.loadingstrategy.bbox</text:p>
          <text:p text:style-name="Text_20_body">ajouter le paramètre suivant aux paramètres Web Feature Service</text:p>
          <text:p text:style-name="Preformatted_20_Text">bbox: extent.join(',') + ',EPSG:3857'</text:p>
          <text:p text:style-name="LastListParagraph_Text_20_body">Tout en naviguant dans la carte, rescruter le flux client/serveur.</text:p>
        </text:list-item>
      </text:list>
      <text:h text:style-name="Heading_20_3" text:outline-level="3"><text:bookmark-start text:name="__RefHeading___pour_aller_plus_loin_7"/><text:bookmark-start text:name="pour_aller_plus_loin"/>Pour aller plus loin ...<text:bookmark-end text:name="__RefHeading___pour_aller_plus_loin_7"/><text:bookmark-end text:name="pour_aller_plus_loin"/></text:h>
      <text:p text:style-name="Text_20_body">Quelques autres stratégies qui cherchent à contrôler le flux client/serveur et l'expérience utilisateur selon les besoins d'interactivité de l'interface homme-machine :</text:p>
      <text:list text:style-name="List_20_1" text:continue-numbering="false">
        <text:list-item>
          <text:p text:style-name="List_20_1_Content_First"> Scalable interactions : <text:a xlink:type="simple" xlink:href="https://www.mapbox.com/help/an-open-platform/#scalable-interactions" text:style-name="Internet_20_link" text:visited-style-name="Visited_20_Internet_20_Link">https://www.mapbox.com/help/an-open-platform/#scalable-interactions</text:a> (tester avec : <text:a xlink:type="simple" xlink:href="http://bit.ly/1HNgHrp" text:style-name="Internet_20_link" text:visited-style-name="Visited_20_Internet_20_Link">http://bit.ly/1HNgHrp</text:a>)</text:p>
        </text:list-item>
        <text:list-item>
          <text:p text:style-name="List_20_1_Content_Last"> Vector tiles : <text:a xlink:type="simple" xlink:href="https://en.wikipedia.org/wiki/Vector_tiles" text:style-name="Internet_20_link" text:visited-style-name="Visited_20_Internet_20_Link">https://en.wikipedia.org/wiki/Vector_ti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2</dc:title>
  </office:meta>
</office:document-meta>
</file>