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start"/><text:bookmark-start text:name="__RefHeading___cours_geoinfedition_2015_1"/><text:bookmark-start text:name="cours_geoinfedition_2015"/>Cours GéoInf :: Edition 2015<text:bookmark-end text:name="__RefHeading___cours_geoinfedition_2015_1"/><text:bookmark-end text:name="cours_geoinfedition_2015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A. Bigler, O. Ertz, D. Rappo</text:p>
        </text:list-item>
        <text:list-item>
          <text:p text:style-name="List_20_1_Content"> Salle de cours : HEIG-VD, St-Roch, T155 (2e)</text:p>
        </text:list-item>
        <text:list-item>
          <text:p text:style-name="List_20_1_Content_Last"> Dates : 7 oct am+pm, 14 oct am+pm, 3 nov pm, 4 nov am, 16 nov am+pm, 30 nov am+pm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mediamaps.ch/doku.php?id=geoinf15:qgsmaprenderer" text:style-name="Internet_20_link" text:visited-style-name="Visited_20_Internet_20_Link">QgsMapRenderer</text:a></text:p>
            </text:list-item>
            <text:list-item>
              <text:p text:style-name="List_20_1_Content_Las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</text:p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5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mediamaps.ch/doku.php?id=geoinf15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query language (<text:a xlink:type="simple" xlink:href="https://mediamaps.ch/doku.php?id=geoinf15:postgis0" text:style-name="Internet_20_link" text:visited-style-name="Visited_20_Internet_20_Link">Intro PostGIS</text:a>, <text:a xlink:type="simple" xlink:href="https://mediamaps.ch/doku.php?id=geoinf15:postgis1" text:style-name="Internet_20_link" text:visited-style-name="Visited_20_Internet_20_Link">Part1</text:a>, <text:a xlink:type="simple" xlink:href="https://mediamaps.ch/doku.php?id=ogo11:gql:exo2" text:style-name="Internet_20_link" text:visited-style-name="Visited_20_Internet_20_Link">Part2</text:a>, et avec <text:a xlink:type="simple" xlink:href="https://github.com/SoftEng-HEIGVD/Teaching-HEIGVD-MongoDB-Geospatial-Queries" text:style-name="Internet_20_link" text:visited-style-name="Visited_20_Internet_20_Link">MongoDB Spatial</text:a>, merci à Simon Oulevay !)</text:p>
        </text:list-item>
        <text:list-item>
          <text:p text:style-name="List_20_1_Content_Last"> Spatial database with CartoDB (<text:a xlink:type="simple" xlink:href="https://mediamaps.ch/doku.php?id=geoinf14:cartodb0" text:style-name="Internet_20_link" text:visited-style-name="Visited_20_Internet_20_Link">Intro CartoDB</text:a>, <text:a xlink:type="simple" xlink:href="https://mediamaps.ch/doku.php?id=geoinf14:cartodb1" text:style-name="Internet_20_link" text:visited-style-name="Visited_20_Internet_20_Link">Part1</text:a>)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list text:style-name="List_20_1" text:continue-numbering="false">
        <text:list-item>
          <text:p text:style-name="List_20_1_Content_First"> <text:a xlink:type="simple" xlink:href="https://mediamaps.ch/doku.php?id=geoinf15:exa1" text:style-name="Internet_20_link" text:visited-style-name="Visited_20_Internet_20_Link">Partie 1</text:a> : travail individuel en complète autonomie avec livrable</text:p>
        </text:list-item>
        <text:list-item>
          <text:p text:style-name="List_20_1_Content_Last"> <text:a xlink:type="simple" xlink:href="https://mediamaps.ch/doku.php?id=geoinf15:exa2" text:style-name="Internet_20_link" text:visited-style-name="Visited_20_Internet_20_Link">Partie 2</text:a> : travail dirigé <text:span text:style-name="Emphasis">“Géoservices”</text:span> avec livrable individuel</text:p>
        </text:list-item>
      </text:list>
      <text:h text:style-name="Heading_20_2" text:outline-level="2"><text:bookmark-start text:name="__RefHeading___opportunite_cgg_7"/><text:bookmark-start text:name="opportunite_cgg"/>Opportunité CGG<text:bookmark-end text:name="__RefHeading___opportunite_cgg_7"/><text:bookmark-end text:name="opportunite_cg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la semaine du 15-18 février (du lundi au jeudi) --&gt; semaine 7 (interruption de cours)</text:p>
        </text:list-item>
        <text:list-item>
          <text:p text:style-name="List_20_1_Content"> s'inscrire comme auditeurs libres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voir le <text:a xlink:type="simple" xlink:href="https://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start</dc:title>
  </office:meta>
</office:document-meta>
</file>