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"/><text:bookmark-start text:name="__RefHeading___geoinf_-_webmapping_1"/><text:bookmark-start text:name="geoinf_-_webmapping"/>GéoInf - Webmapping<text:bookmark-end text:name="__RefHeading___geoinf_-_webmapping_1"/><text:bookmark-end text:name="geoinf_-_webmapping"/></text:h>
      <text:p text:style-name="Text_20_body">Objectif : découvrir les outils client/serveur cartographique pour manipuler la géoinformation sur le web</text:p>
      <text:h text:style-name="Heading_20_3" text:outline-level="3"><text:bookmark-start text:name="__RefHeading___librairie_js_de_cartographie_en_ligne_2"/><text:bookmark-start text:name="librairie_js_de_cartographie_en_ligne"/>librairie JS de cartographie en ligne<text:bookmark-end text:name="__RefHeading___librairie_js_de_cartographie_en_ligne_2"/><text:bookmark-end text:name="librairie_js_de_cartographie_en_ligne"/></text:h>
      <text:p text:style-name="Text_20_body">portrayal process, bitmap picture case versus vector elements case, tiling pyramid, navigation control, OpenLayers3</text:p>
      <text:h text:style-name="Heading_20_3" text:outline-level="3"><text:bookmark-start text:name="__RefHeading___base_de_donnee_geographique_3"/><text:bookmark-start text:name="base_de_donnee_geographique"/>base de donnée géographique<text:bookmark-end text:name="__RefHeading___base_de_donnee_geographique_3"/><text:bookmark-end text:name="base_de_donnee_geographique"/></text:h>
      <text:p text:style-name="Text_20_body">geodatabase, geotable, spatial query language, PostgreSQL/PostGIS</text:p>
      <text:h text:style-name="Heading_20_3" text:outline-level="3"><text:bookmark-start text:name="__RefHeading___services_en_ligne_4"/><text:bookmark-start text:name="services_en_ligne"/>services en ligne<text:bookmark-end text:name="__RefHeading___services_en_ligne_4"/><text:bookmark-end text:name="services_en_ligne"/></text:h>
      <text:p text:style-name="Text_20_body">mashup géographique, cloud-based management and API, Google Maps, MapBox, Cartodb</text:p>
      <text:h text:style-name="Heading_20_3" text:outline-level="3"><text:bookmark-start text:name="__RefHeading___nano-projet_d_evaluation_5"/><text:bookmark-start text:name="nano-projet_d_evaluation"/>nano-projet d'évaluation<text:bookmark-end text:name="__RefHeading___nano-projet_d_evaluation_5"/><text:bookmark-end text:name="nano-projet_d_evaluation"/></text:h>
      <text:p text:style-name="Text_20_body">sous forme d'un exercice dirigé à définir encore (e.g. deux sujets à choi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</dc:title>
  </office:meta>
</office:document-meta>
</file>