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text:bookmark-start text:name="__RefHeading___cours_comemgeoinf_ex-ogo_1"/><text:bookmark-start text:name="cours_comemgeoinf_ex-ogo"/>Cours COMEM :: GeoInf (ex-OGO)<text:bookmark-end text:name="__RefHeading___cours_comemgeoinf_ex-ogo_1"/><text:bookmark-end text:name="cours_comemgeoinf_ex-ogo"/></text:h>
      <text:p text:style-name="Text_20_body">GeoInf, kesako ? En quelques mots: son, texte, photo, vidéo … documents, imprimés, applications, plateformes, documentaires sont au cœur des préoccupations de l’Ingénierie des Médias, une filière du département COMEM+. Et bien voilà, le temps d’un cours à option : le média c’est la carte !</text:p>
      <text:p text:style-name="Text_20_body">Une immersion dans la geospatial culture, celle des utilisateurs mobiles, bardés de périphériques nomades, d’informatique ubiquiste ou embarquée… celle des services de cartographie en ligne, dans l’espoir que nos futurs ingénieurs ne restent pas démunis face à l’expression d’un besoin de géoservice.</text:p>
      <text:p text:style-name="Text_20_body">Ce cours s’adresse aux étudiants en ingénierie des médias de 3ème année. Après une première semaine de cours théoriques, les étudiants ont une semaine pour réaliser des prototypes d’applications cartographiques.</text:p>
      <text:p text:style-name="Text_20_body">Si la géocontamination vous tente, la bonne nouvelle c’est que tout est en lig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dc:title>
  </office:meta>
</office:document-meta>
</file>