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rto:proposal"/><text:bookmark-start text:name="__RefHeading___vers_un_proposal_espon_1"/><text:bookmark-start text:name="vers_un_proposal_espon"/>Vers un proposal ESPON<text:bookmark-end text:name="__RefHeading___vers_un_proposal_espon_1"/><text:bookmark-end text:name="vers_un_proposal_espon"/></text:h>
      <text:list text:style-name="List_20_1" text:continue-numbering="false">
        <text:list-item>
          <text:p text:style-name="LastListParagraph_List_20_1_Content_First"> Une idée de titre pour parler d'autre chose que <text:span text:style-name="Emphasis">Carto&amp;Co</text:span> : <text:span text:style-name="underline">Open standards, open source and open data for interactive statistical cartography</text:span> ... ça vous inspire ?</text:p>
        </text:list-item>
      </text:list>
      <text:h text:style-name="Heading_20_2" text:outline-level="2"><text:bookmark-start text:name="__RefHeading___layout_espon2020_2"/><text:bookmark-start text:name="layout_espon2020"/>Layout ESPON2020<text:bookmark-end text:name="__RefHeading___layout_espon2020_2"/><text:bookmark-end text:name="layout_espon2020"/></text:h>
      <text:p text:style-name="Text_20_body">Greg ...</text:p>
      <text:h text:style-name="Heading_20_1" text:outline-level="1"><text:bookmark-start text:name="__RefHeading___vers_une_publi_3"/><text:bookmark-start text:name="vers_une_publi"/>Vers une publi<text:bookmark-end text:name="__RefHeading___vers_une_publi_3"/><text:bookmark-end text:name="vers_une_publi"/></text:h>
      <text:h text:style-name="Heading_20_2" text:outline-level="2"><text:bookmark-start text:name="__RefHeading___standardized_web-based_thematic_cartographyan_ogc_perspective_4"/><text:bookmark-start text:name="standardized_web-based_thematic_cartographyan_ogc_perspective"/>Standardized Web-based Thematic Cartography: an OGC perspective<text:bookmark-end text:name="__RefHeading___standardized_web-based_thematic_cartographyan_ogc_perspective_4"/><text:bookmark-end text:name="standardized_web-based_thematic_cartographyan_ogc_perspective"/></text:h>
      <text:h text:style-name="Heading_20_3" text:outline-level="3"><text:bookmark-start text:name="__RefHeading___keywords_5"/><text:bookmark-start text:name="keywords"/>Keywords:<text:bookmark-end text:name="__RefHeading___keywords_5"/><text:bookmark-end text:name="keywords"/></text:h>
      <text:h text:style-name="Heading_20_3" text:outline-level="3"><text:bookmark-start text:name="__RefHeading___abstract_6"/><text:bookmark-start text:name="abstract"/>Abstract:<text:bookmark-end text:name="__RefHeading___abstract_6"/><text:bookmark-end text:name="abstract"/></text:h>
      <text:h text:style-name="Heading_20_3" text:outline-level="3"><text:bookmark-start text:name="__RefHeading___introduction_7"/><text:bookmark-start text:name="introduction"/>Introduction:<text:bookmark-end text:name="__RefHeading___introduction_7"/><text:bookmark-end text:name="introduction"/></text:h>
      <text:list text:style-name="Numbering_20_1" text:continue-numbering="false">
        <text:list-item>
          <text:p text:style-name="Numbering_20_1_Content_First"> What is thematic cartography and how it is used?</text:p>
        </text:list-item>
        <text:list-item>
          <text:p text:style-name="Numbering_20_1_Content"> How cartography is used on the Internet? What are the main products, services?</text:p>
        </text:list-item>
        <text:list-item>
          <text:p text:style-name="Numbering_20_1_Content"> What are the issues of the cartography on the Internet (lots of wrong maps, semiology, …)</text:p>
        </text:list-item>
        <text:list-item>
          <text:p text:style-name="Numbering_20_1_Content"> What are the different perspective of using the cartography on the web:</text:p>
          <text:list text:style-name="Numbering_20_1">
            <text:list-item>
              <text:p text:style-name="Numbering_20_1_Content"> recette cartographique versus système expert (meta-recette)</text:p>
            </text:list-item>
            <text:list-item>
              <text:p text:style-name="Numbering_20_1_Content"> architecture OGC dédiée à la cartographie thématique</text:p>
            </text:list-item>
            <text:list-item>
              <text:p text:style-name="Numbering_20_1_Content"> applications à plusieurs niveaux du politicen à l'expert en passant par l'amateur, le citoyen, le journaliste, etc</text:p>
            </text:list-item>
          </text:list>
        </text:list-item>
        <text:list-item>
          <text:p text:style-name="Numbering_20_1_Content_Last"> Solution: an architecture based on exisiting OGC standards (WMS, WFS, TJS, SE/SLD) + an expert system that implements semiologic rules.</text:p>
        </text:list-item>
      </text:list>
      <text:h text:style-name="Heading_20_3" text:outline-level="3"><text:bookmark-start text:name="__RefHeading___methodology_and_results_8"/><text:bookmark-start text:name="methodology_and_results"/>Methodology and results:<text:bookmark-end text:name="__RefHeading___methodology_and_results_8"/><text:bookmark-end text:name="methodology_and_results"/></text:h>
      <text:list text:style-name="Numbering_20_1" text:continue-numbering="false">
        <text:list-item>
          <text:p text:style-name="Numbering_20_1_Content_First"> Presentation of the OGC standards and their potential use in cartography</text:p>
        </text:list-item>
        <text:list-item>
          <text:p text:style-name="Numbering_20_1_Content"> Architecture: expend what Olivier wrote in bulletin e-Geo.ch n°23</text:p>
        </text:list-item>
        <text:list-item>
          <text:p text:style-name="Numbering_20_1_Content_Last"> Use case: ESPON Database and how this approach can be implemented (cf: <text:a xlink:type="simple" xlink:href="https://mediamaps.ch/lib/exe/fetch.php?media=carto:jm_presentation_20150617.pdf" text:style-name="Internet_20_link" text:visited-style-name="Visited_20_Internet_20_Link">jm_presentation_20150617.pdf</text:a>)</text:p>
        </text:list-item>
      </text:list>
      <text:h text:style-name="Heading_20_3" text:outline-level="3"><text:bookmark-start text:name="__RefHeading___discussions_9"/><text:bookmark-start text:name="discussions"/>Discussions:<text:bookmark-end text:name="__RefHeading___discussions_9"/><text:bookmark-end text:name="discussions"/></text:h>
      <text:h text:style-name="Heading_20_3" text:outline-level="3"><text:bookmark-start text:name="__RefHeading___benefits_10"/><text:bookmark-start text:name="benefits"/>Benefits:<text:bookmark-end text:name="__RefHeading___benefits_10"/><text:bookmark-end text:name="benefits"/></text:h>
      <text:h text:style-name="Heading_20_3" text:outline-level="3"><text:bookmark-start text:name="__RefHeading___limitations_11"/><text:bookmark-start text:name="limitations"/>Limitations:<text:bookmark-end text:name="__RefHeading___limitations_11"/><text:bookmark-end text:name="limitations"/></text:h>
      <text:h text:style-name="Heading_20_3" text:outline-level="3"><text:bookmark-start text:name="__RefHeading___perspectives_12"/><text:bookmark-start text:name="perspectives"/>Perspectives:<text:bookmark-end text:name="__RefHeading___perspectives_12"/><text:bookmark-end text:name="perspectives"/></text:h>
      <text:list text:style-name="List_20_1" text:continue-numbering="false">
        <text:list-item>
          <text:p text:style-name="LastListParagraph_List_20_1_Content_First"> WCS</text:p>
        </text:list-item>
      </text:list>
      <text:h text:style-name="Heading_20_3" text:outline-level="3"><text:bookmark-start text:name="__RefHeading___conclusions_13"/><text:bookmark-start text:name="conclusions"/>Conclusions:<text:bookmark-end text:name="__RefHeading___conclusions_13"/><text:bookmark-end text:name="conclusions"/></text:h>
      <text:h text:style-name="Heading_20_3" text:outline-level="3"><text:bookmark-start text:name="__RefHeading___acknowledgments_14"/><text:bookmark-start text:name="acknowledgments"/>Acknowledgments:<text:bookmark-end text:name="__RefHeading___acknowledgments_14"/><text:bookmark-end text:name="acknowledgments"/></text:h>
      <text:h text:style-name="Heading_20_3" text:outline-level="3"><text:bookmark-start text:name="__RefHeading___references_15"/><text:bookmark-start text:name="references"/>References:<text:bookmark-end text:name="__RefHeading___references_15"/><text:bookmark-end text:name="references"/></text:h>
      <text:p text:style-name="Text_20_body">Cartographic Web Services: <text:a xlink:type="simple" xlink:href="http://e-collection.library.ethz.ch/eserv/eth:4541/eth-4541-02.pdf" text:style-name="Internet_20_link" text:visited-style-name="Visited_20_Internet_20_Link">http://e-collection.library.ethz.ch/eserv/eth:4541/eth-4541-02.pdf</text:a>
Web cartography with open standards – A solution to cartographic challenges of environmental management: <text:a xlink:type="simple" xlink:href="http://www.sciencedirect.com/science/article/pii/S1364815209002898" text:style-name="Internet_20_link" text:visited-style-name="Visited_20_Internet_20_Link">http://www.sciencedirect.com/science/article/pii/S1364815209002898</text:a>
CARTOGRAPHIC WEB SERVICES AND CARTOGRAPHIC RULES – A NEW APPROACH FOR WEB CARTOGRAPHY: <text:a xlink:type="simple" xlink:href="http://icaci.org/files/documents/ICC_proceedings/ICC2009/html/nonref/9_3.pdf" text:style-name="Internet_20_link" text:visited-style-name="Visited_20_Internet_20_Link">http://icaci.org/files/documents/ICC_proceedings/ICC2009/html/nonref/9_3.pdf</text:a>
Cartographic Extensions to OGC Web Map Services – Specifications for a Map and Diagram Service: <text:a xlink:type="simple" xlink:href="http://karlinapp.ethz.ch/qgis_wms/publications/pdf/CartographicExtensionsfull.pdf" text:style-name="Internet_20_link" text:visited-style-name="Visited_20_Internet_20_Link">http://karlinapp.ethz.ch/qgis_wms/publications/pdf/CartographicExtensionsfull.pdf</text:a>
EXTENDING OGC STYLED LAYER DESCRIPTOR (SLD) FOR THEMATIC CARTOGRAPHY: <text:a xlink:type="simple" xlink:href="http://koenigstuhl.geog.uni-heidelberg.de/publications/bonn/Thematic-SLD.LBS-Telecarto2007.pdf" text:style-name="Internet_20_link" text:visited-style-name="Visited_20_Internet_20_Link">http://koenigstuhl.geog.uni-heidelberg.de/publications/bonn/Thematic-SLD.LBS-Telecarto2007.pdf</text:a></text:p>
      <text:p text:style-name="Text_20_body">FEE, J., Sharing Cartography, <text:a xlink:type="simple" xlink:href="http://www.spatiallyadjusted.com/2009/04/21/sharing-cartography" text:style-name="Internet_20_link" text:visited-style-name="Visited_20_Internet_20_Link">http://www.spatiallyadjusted.com/2009/04/21/sharing-cartography</text:a>, accessed on February, 10th, 2014</text:p>
      <text:p text:style-name="Text_20_body">ERTZ, O., LE GLAUNEC, J., BOCHER, E. Collaborative authoring and polypublication of cartographic content. In OGRS 2012 Symposium Proceedings of Open Source Geospatial Research and Education Symposium (Yverdon-les-Bains, Switzerland, 2012), pp. 295-302</text:p>
      <text:p text:style-name="Text_20_body">Neumann A,  Web Mapping and Web Cartography, <text:a xlink:type="simple" xlink:href="http://link.springer.com/referenceworkentry/10.1007%2F978-0-387-35973-1_1485" text:style-name="Internet_20_link" text:visited-style-name="Visited_20_Internet_20_Link">http://link.springer.com/referenceworkentry/10.1007%2F978-0-387-35973-1_1485</text:a>.</text:p>
      <text:p text:style-name="Text_20_body">Bocher E, Ertz O, Laurent M, Petit G, Rappo D, “Cartographie et standard : du modèle à l'utilisateur”, 25e Conférence Cartographique Internationale, Paris, France, 3 au 8 juillet 2011.</text:p>
      <text:p text:style-name="Text_20_body">Ertz O, Bocher E, Laurent M, Petit G, Rappo D, “STANDARD-CENTRIC AUTHORING AND PUBLICATION FOR CARTOGRAPHIC CONTENT”, WebMGS 2010, 1st International Workshop on Pervasive Web Mapping, Geoprocessing and Services, Como, Italy, August 26 to 27, 2010. </text:p>
      <text:p text:style-name="Text_20_body">Neubauer S, Zipf A (2007) Suggestions for Extending the OGC Styled Layer Descriptor (SLD) Specification into 3D – Towards Visualization Rules for 3D City Models. In: Proc. of 26th Urban and Regional Data Management, October 2007 in Stuttgart, Taylor &amp; Francis</text:p>
      <text:h text:style-name="Heading_20_4" text:outline-level="4"><text:bookmark-start text:name="__RefHeading___erwan_idees_16"/><text:bookmark-start text:name="erwan_idees"/>Erwan idées:<text:bookmark-end text:name="__RefHeading___erwan_idees_16"/><text:bookmark-end text:name="erwan_idees"/></text:h>
      <text:p text:style-name="Text_20_body">Problématique</text:p>
      <text:p text:style-name="Text_20_body">La standardisation des modèles de données, de leur questionnement et des formats d'échanges a fait de nombreux progrès en quelques années. La cartographie est néanmoins restée le parent pauvre de cette évolution.
Or la carte est l'une des finalités majeures du domaine des sciences géographiques car elle permet de soutenir un discours et s’intègre dans les processus d'aide à la décision.
La pauvreté des exploitations méthodologiques des représentations cartographiques dans le cadre des IDS a réduit la portée de la cartographie, utilisée surtout pour des représentations topographiques, alors que des générations de chercheurs ont mis au point des techniques et méthodes pour construire des cartographies (symboles affrontés, bi-variés, aplats à 3 variables, matrice de continuité...).</text:p>
      <text:p text:style-name="Text_20_body">Les enjeux de notre société notamment autour des questions de l'environnement mais pas uniquement nécessitent l'exploitation de données complexes, multi-facettes qu'il faut savoir regrouper, synthétiser à travers des représentations intelligibles. 
Ces enjeux imposent aux institutions de dialoguer, d'échanger des documents.</text:p>
      <text:p text:style-name="Text_20_body">La question est donc  :</text:p>
      <text:p text:style-name="Text_20_body">Quels sont les atouts, les limites aujourd'hui d'un standard pour la cartographie ? Comment peut-on mettre en adéquation ce standard par rapport aux exigences et la pluralité des cartes ? Peut-on faire converger ce standard avec les autres standards du domaine ?</text:p>
      <text:p text:style-name="Text_20_body">Verrous scientifiques</text:p>
      <text:p text:style-name="Text_20_body">Comment traduire la diversité des représentations cartographiques dans un standard ? Peut-on conceptualiser cette diversité ?
Cette diversité nécessite telle des modèles de données particuliers ?
Comment modélise t-on les préférences des cartographes ? Peut-on construire des outils adaptés aux compétences des utilisateurs ?</text:p>
      <text:p text:style-name="Text_20_body">Verrous techniques</text:p>
      <text:p text:style-name="Text_20_body">Quels sont les outils à mettre en œuvre ? Sont-ils adaptés ? Peut-on les faire évoluer pour répondre aux exigences d'un standard “carto thématique” ? Quelles sont les limites en terme d'usages ? Peut-on restituer toutes la richesse de la sémantique cartographique à travers des IHM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arto:proposal</dc:title>
  </office:meta>
</office:document-meta>
</file>