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border="0pt none"/>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5" style:family="text">
      <style:text-properties fo:color="#008000" fo:border="0pt none"/>
    </style:style>
    <style:style style:name="highlight_br0" style:family="text">
      <style:text-properties fo:color="#66cc66" fo:border="0pt none"/>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nu0" style:family="text">
      <style:text-properties fo:color="#cc66cc" fo:border="0pt none"/>
    </style:style>
    <style:style style:name="highlight_kw4"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me1" style:family="text">
      <style:text-properties fo:color="#0066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websocket"/><text:bookmark-start text:name="__RefHeading___html5_web_socket_1"/><text:bookmark-start text:name="html5_web_socket"/>HTML5 &amp; Web socket<text:bookmark-end text:name="__RefHeading___html5_web_socket_1"/><text:bookmark-end text:name="html5_web_socket"/></text:h>
      <text:h text:style-name="Heading_20_2" text:outline-level="2"><text:bookmark-start text:name="__RefHeading___html5_2"/><text:bookmark-start text:name="html5"/>HTML5<text:bookmark-end text:name="__RefHeading___html5_2"/><text:bookmark-end text:name="html5"/></text:h>
      <text:p text:style-name="Text_20_body">HTML5 apporte beaucoup au développeur en permettant de donner plus de sens à la source. </text:p>
      <text:p text:style-name="Text_20_body">Tout d'abord de nombreux nouveaux tags sont désormais valides <text:span text:style-name="Source_20_Text">header</text:span>, <text:span text:style-name="Source_20_Text">nav</text:span>, <text:span text:style-name="Source_20_Text">footer</text:span>, etc... et permettent une meilleure sémantique des pages. Ensuite, tous les tags HTML peuvent avoir des attributs personnalisés liés à l'application et suffixé de <text:span text:style-name="Source_20_Text">data</text:span>-. On trouvera donc <text:span text:style-name="Source_20_Text">data-monAttribut</text:span> plutôt que d'utiliser une classe inutile et dénuée de sens.</text:p>
      <text:h text:style-name="Heading_20_3" text:outline-level="3"><text:bookmark-start text:name="__RefHeading___exemple_de_code_html5_3"/><text:bookmark-start text:name="exemple_de_code_html5"/>Exemple de code HTML5<text:bookmark-end text:name="__RefHeading___exemple_de_code_html5_3"/><text:bookmark-end text:name="exemple_de_code_html5"/></text:h>
      <table:table table:style-name="Table">
        <table:table-column table:style-name="odt_auto_style_table_column_1_1"/>
        <table:table-row>
          <table:table-cell office:value-type="string" table:style-name="PluginODTAutoStyle_TableCell_1">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fr"</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tab/><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 <text:line-break/><text:tab/><text:span text:style-name="highlight_sc2">&lt;<text:a xlink:type="simple" xlink:href="http://december.com/html/4/element/title.html" text:style-name="Internet_20_link" text:visited-style-name="Visited_20_Internet_20_Link"><text:span text:style-name="highlight_kw2">title</text:span></text:a>&gt;&lt;<text:span text:style-name="highlight_sy0">/</text:span><text:a xlink:type="simple" xlink:href="http://december.com/html/4/element/title.html" text:style-name="Internet_20_link" text:visited-style-name="Visited_20_Internet_20_Link"><text:span text:style-name="highlight_kw2">title</text:span></text:a>&gt;</text:span><text:line-break/> <text:line-break/><text:tab/><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media</text:span><text:span text:style-name="highlight_sy0">=</text:span><text:span text:style-name="highlight_st0">"screen"</text:span> <text:span text:style-name="highlight_kw3">href</text:span><text:span text:style-name="highlight_sy0">=</text:span><text:span text:style-name="highlight_st0">"ecran.css"</text:span>&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tab/><text:span text:style-name="highlight_sc2">&lt;header&gt;</text:span><text:line-break/><text:tab/><text:tab/><text:span text:style-name="highlight_sc2">&lt;<text:a xlink:type="simple" xlink:href="http://december.com/html/4/element/h1.html" text:style-name="Internet_20_link" text:visited-style-name="Visited_20_Internet_20_Link"><text:span text:style-name="highlight_kw2">h1</text:span></text:a>&gt;</text:span>Wake up sheepl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news.html"</text:span>&gt;</text:span>News<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 -<text:line-break/><text:tab/><text:tab/><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blog.html"</text:span>&gt;</text:span>Blog<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 -<text:line-break/><text:tab/><text:tab/><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forums.html"</text:span>&gt;</text:span>Forum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p.html" text:style-name="Internet_20_link" text:visited-style-name="Visited_20_Internet_20_Link"><text:span text:style-name="highlight_kw2">p</text:span></text:a>&gt;</text:span><text:line-break/><text:tab/><text:tab/><text:span text:style-name="highlight_sc2">&lt;<text:a xlink:type="simple" xlink:href="http://december.com/html/4/element/p.html" text:style-name="Internet_20_link" text:visited-style-name="Visited_20_Internet_20_Link"><text:span text:style-name="highlight_kw2">p</text:span></text:a>&gt;</text:span>Last Modified: <text:span text:style-name="highlight_sc2">&lt;time&gt;</text:span>2009-04-01<text:span text:style-name="highlight_sc2">&lt;<text:span text:style-name="highlight_sy0">/</text:span>time&gt;&lt;<text:span text:style-name="highlight_sy0">/</text:span><text:a xlink:type="simple" xlink:href="http://december.com/html/4/element/p.html" text:style-name="Internet_20_link" text:visited-style-name="Visited_20_Internet_20_Link"><text:span text:style-name="highlight_kw2">p</text:span></text:a>&gt;</text:span><text:line-break/><text:tab/><text:tab/><text:span text:style-name="highlight_sc2">&lt;nav&gt;</text:span><text:line-break/><text:tab/><text:tab/><text:tab/><text:span text:style-name="highlight_sc2">&lt;<text:a xlink:type="simple" xlink:href="http://december.com/html/4/element/h1.html" text:style-name="Internet_20_link" text:visited-style-name="Visited_20_Internet_20_Link"><text:span text:style-name="highlight_kw2">h1</text:span></text:a>&gt;</text:span>Navigation<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tab/><text:span text:style-name="highlight_sc2">&lt;<text:a xlink:type="simple" xlink:href="http://december.com/html/4/element/ul.html" text:style-name="Internet_20_link" text:visited-style-name="Visited_20_Internet_20_Link"><text:span text:style-name="highlight_kw2">ul</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articles.html"</text:span>&gt;</text:span>Index of all article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oday.html"</text:span>&gt;</text:span>Things sheeple need to wake up for today<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successes.html"</text:span>&gt;</text:span>Sheeple we have managed to wak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tab/><text:tab/><text:span text:style-name="highlight_sc2">&lt;<text:span text:style-name="highlight_sy0">/</text:span>nav&gt;</text:span><text:line-break/><text:tab/><text:span text:style-name="highlight_sc2">&lt;<text:span text:style-name="highlight_sy0">/</text:span>header&gt;</text:span><text:line-break/><text:tab/><text:span text:style-name="highlight_sc2">&lt;<text:a xlink:type="simple" xlink:href="http://december.com/html/4/element/div.html" text:style-name="Internet_20_link" text:visited-style-name="Visited_20_Internet_20_Link"><text:span text:style-name="highlight_kw2">div</text:span></text:a>&gt;</text:span><text:line-break/><text:tab/><text:tab/><text:span text:style-name="highlight_sc2">&lt;article&gt;</text:span><text:line-break/><text:tab/><text:tab/><text:tab/><text:span text:style-name="highlight_sc2">&lt;header&gt;</text:span><text:line-break/><text:tab/><text:tab/><text:tab/><text:tab/><text:span text:style-name="highlight_sc2">&lt;<text:a xlink:type="simple" xlink:href="http://december.com/html/4/element/h1.html" text:style-name="Internet_20_link" text:visited-style-name="Visited_20_Internet_20_Link"><text:span text:style-name="highlight_kw2">h1</text:span></text:a>&gt;</text:span>My Day at the Beach<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tab/><text:span text:style-name="highlight_sc2">&lt;<text:span text:style-name="highlight_sy0">/</text:span>header&gt;</text:span><text:line-break/><text:tab/><text:tab/><text:tab/><text:span text:style-name="highlight_sc2">&lt;<text:a xlink:type="simple" xlink:href="http://december.com/html/4/element/div.html" text:style-name="Internet_20_link" text:visited-style-name="Visited_20_Internet_20_Link"><text:span text:style-name="highlight_kw2">div</text:span></text:a>&gt;</text:span><text:line-break/><text:tab/><text:tab/><text:tab/><text:tab/><text:span text:style-name="highlight_sc2">&lt;<text:a xlink:type="simple" xlink:href="http://december.com/html/4/element/p.html" text:style-name="Internet_20_link" text:visited-style-name="Visited_20_Internet_20_Link"><text:span text:style-name="highlight_kw2">p</text:span></text:a>&gt;</text:span>Today I went to the beach and had a lot of fu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tab/><text:tab/>...more content...<text:line-break/><text:tab/><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tab/><text:tab/><text:span text:style-name="highlight_sc2">&lt;footer&gt;</text:span><text:line-break/><text:tab/><text:tab/><text:tab/><text:tab/><text:span text:style-name="highlight_sc2">&lt;<text:a xlink:type="simple" xlink:href="http://december.com/html/4/element/p.html" text:style-name="Internet_20_link" text:visited-style-name="Visited_20_Internet_20_Link"><text:span text:style-name="highlight_kw2">p</text:span></text:a>&gt;</text:span>Posted <text:span text:style-name="highlight_sc2">&lt;time pubdate<text:span text:style-name="highlight_sy0">=</text:span><text:span text:style-name="highlight_st0">""</text:span> <text:span text:style-name="highlight_kw3">datetime</text:span><text:span text:style-name="highlight_sy0">=</text:span><text:span text:style-name="highlight_st0">"2009-10-10T14:36-08:00"</text:span>&gt;</text:span>Thursday<text:span text:style-name="highlight_sc2">&lt;<text:span text:style-name="highlight_sy0">/</text:span>time&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tab/><text:span text:style-name="highlight_sc2">&lt;<text:span text:style-name="highlight_sy0">/</text:span>footer&gt;</text:span><text:line-break/><text:tab/><text:tab/><text:span text:style-name="highlight_sc2">&lt;<text:span text:style-name="highlight_sy0">/</text:span>article&gt;</text:span><text:line-break/><text:tab/><text:tab/>...more blog posts...<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footer&gt;</text:span><text:line-break/><text:tab/><text:tab/>...<text:line-break/><text:tab/><text:span text:style-name="highlight_sc2">&lt;<text:span text:style-name="highlight_sy0">/</text:span>footer&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3" text:outline-level="3"><text:bookmark-start text:name="__RefHeading___les_apis_4"/><text:bookmark-start text:name="les_apis"/>Les APIs<text:bookmark-end text:name="__RefHeading___les_apis_4"/><text:bookmark-end text:name="les_apis"/></text:h>
      <text:p text:style-name="Text_20_body">De plus, HTML5 apporte une suite d'API intéressantes pour rendre les applications web encore plus performantes, indépendantes, etc :</text:p>
      <text:list text:style-name="List_20_1" text:continue-numbering="false">
        <text:list-item>
          <text:p text:style-name="List_20_1_Content_First"> Stockage en local de fichier</text:p>
        </text:list-item>
        <text:list-item>
          <text:p text:style-name="List_20_1_Content"> Base de données locales et accessible dans une pseudo version de SQL</text:p>
        </text:list-item>
        <text:list-item>
          <text:p text:style-name="List_20_1_Content"> Stockage de données indexée (sous la forme d'arbre)</text:p>
        </text:list-item>
        <text:list-item>
          <text:p text:style-name="List_20_1_Content"> Manipulation de fichier</text:p>
        </text:list-item>
        <text:list-item>
          <text:p text:style-name="List_20_1_Content"> Capture de données sur le device (vidéo / photos)</text:p>
        </text:list-item>
        <text:list-item>
          <text:p text:style-name="List_20_1_Content"> Push events </text:p>
        </text:list-item>
        <text:list-item>
          <text:p text:style-name="List_20_1_Content"> Les websockets</text:p>
        </text:list-item>
        <text:list-item>
          <text:p text:style-name="List_20_1_Content"> Géolocalisation</text:p>
        </text:list-item>
        <text:list-item>
          <text:p text:style-name="List_20_1_Content"> Web Workers (exécution de tâches de fond)</text:p>
        </text:list-item>
        <text:list-item>
          <text:p text:style-name="List_20_1_Content_Last"> Mode déconnecté</text:p>
        </text:list-item>
      </text:list>
      <text:h text:style-name="Heading_20_3" text:outline-level="3"><text:bookmark-start text:name="__RefHeading___references_5"/><text:bookmark-start text:name="references"/>Références<text:bookmark-end text:name="__RefHeading___references_5"/><text:bookmark-end text:name="references"/></text:h>
      <text:list text:style-name="List_20_1" text:continue-numbering="false">
        <text:list-item>
          <text:p text:style-name="List_20_1_Content_First"> <text:a xlink:type="simple" xlink:href="http://www.html5rocks.com/" text:style-name="Internet_20_link" text:visited-style-name="Visited_20_Internet_20_Link">http://www.html5rocks.com/</text:a></text:p>
        </text:list-item>
        <text:list-item>
          <text:p text:style-name="List_20_1_Content_Last"> <text:a xlink:type="simple" xlink:href="http://slides.html5rocks.com/" text:style-name="Internet_20_link" text:visited-style-name="Visited_20_Internet_20_Link">http://slides.html5rocks.com/</text:a></text:p>
        </text:list-item>
      </text:list>
      <text:h text:style-name="Heading_20_2" text:outline-level="2"><text:bookmark-start text:name="__RefHeading___l_interface_websocket_6"/><text:bookmark-start text:name="l_interface_websocket"/>L'interface WebSocket<text:bookmark-end text:name="__RefHeading___l_interface_websocket_6"/><text:bookmark-end text:name="l_interface_websocket"/></text:h>
      <text:p text:style-name="Text_20_body">L'interface proposée par le consortium W3C convernant les websockets est disponible à l'adresse: <text:a xlink:type="simple" xlink:href="http://dev.w3.org/html5/websockets/" text:style-name="Internet_20_link" text:visited-style-name="Visited_20_Internet_20_Link">http://dev.w3.org/html5/websockets/</text:a></text:p>
      <text:p text:style-name="Text_20_body">Elle est encore à l'état de draft (état au 24 mai 2011) mais certains navigateurs l'implémente d'ores déjà; à savoir Chrome et Safari (y.c. la version mobile).</text:p>
      <text:p text:style-name="Text_20_body">L'interface proposée par le W3C se présente de la manière suivante:</text:p>
      <table:table table:style-name="Table">
        <table:table-column table:style-name="odt_auto_style_table_column_2_1"/>
        <table:table-row>
          <table:table-cell office:value-type="string" table:style-name="PluginODTAutoStyle_TableCell_3">
            <text:p text:style-name="Preformatted_20_Text"><text:span text:style-name="highlight_kw5">interface</text:span> WebSocket <text:span text:style-name="highlight_br0">{</text:span><text:line-break/><text:s text:c="8"/>readonly attribute DOMString url<text:span text:style-name="highlight_sy0">;</text:span><text:line-break/> <text:line-break/><text:s text:c="8"/><text:span text:style-name="highlight_co1">// ready state</text:span><text:line-break/><text:s text:c="8"/><text:span text:style-name="highlight_kw1">const</text:span> unsigned <text:span text:style-name="highlight_kw5">short</text:span> CONNECTING <text:span text:style-name="highlight_sy0">=</text:span> <text:span text:style-name="highlight_nu0">0</text:span><text:span text:style-name="highlight_sy0">;</text:span><text:line-break/><text:s text:c="8"/><text:span text:style-name="highlight_kw1">const</text:span> unsigned <text:span text:style-name="highlight_kw5">short</text:span> OPEN <text:span text:style-name="highlight_sy0">=</text:span> <text:span text:style-name="highlight_nu0">1</text:span><text:span text:style-name="highlight_sy0">;</text:span><text:line-break/><text:s text:c="8"/><text:span text:style-name="highlight_kw1">const</text:span> unsigned <text:span text:style-name="highlight_kw5">short</text:span> CLOSING <text:span text:style-name="highlight_sy0">=</text:span> <text:span text:style-name="highlight_nu0">2</text:span><text:span text:style-name="highlight_sy0">;</text:span><text:line-break/><text:s text:c="8"/><text:span text:style-name="highlight_kw1">const</text:span> unsigned <text:span text:style-name="highlight_kw5">short</text:span> CLOSED <text:span text:style-name="highlight_sy0">=</text:span> <text:span text:style-name="highlight_nu0">3</text:span><text:span text:style-name="highlight_sy0">;</text:span><text:line-break/><text:s text:c="8"/>readonly attribute unsigned <text:span text:style-name="highlight_kw5">short</text:span> readyState<text:span text:style-name="highlight_sy0">;</text:span><text:line-break/><text:s text:c="8"/>readonly attribute unsigned <text:span text:style-name="highlight_kw5">long</text:span> bufferedAmount<text:span text:style-name="highlight_sy0">;</text:span><text:line-break/> <text:line-break/><text:s text:c="8"/><text:span text:style-name="highlight_co1">// networking</text:span><text:line-break/><text:s text:c="8"/>attribute <text:span text:style-name="highlight_kw4">Function</text:span> onopen<text:span text:style-name="highlight_sy0">;</text:span><text:line-break/><text:s text:c="8"/>attribute <text:span text:style-name="highlight_kw4">Function</text:span> onmessage<text:span text:style-name="highlight_sy0">;</text:span><text:line-break/><text:s text:c="8"/>attribute <text:span text:style-name="highlight_kw4">Function</text:span> onerror<text:span text:style-name="highlight_sy0">;</text:span><text:line-break/><text:s text:c="8"/>attribute <text:span text:style-name="highlight_kw4">Function</text:span> onclose<text:span text:style-name="highlight_sy0">;</text:span><text:line-break/> <text:line-break/><text:s text:c="8"/>readonly attribute DOMString protocol<text:span text:style-name="highlight_sy0">;</text:span><text:line-break/> <text:line-break/><text:s text:c="8"/><text:span text:style-name="highlight_kw1">void</text:span> send<text:span text:style-name="highlight_br0">(</text:span><text:span text:style-name="highlight_kw1">in</text:span> DOMString data<text:span text:style-name="highlight_br0">)</text:span><text:span text:style-name="highlight_sy0">;</text:span><text:line-break/><text:s text:c="8"/><text:span text:style-name="highlight_kw1">void</text:span> close<text:span text:style-name="highlight_br0">(</text:span><text:span text:style-name="highlight_br0">)</text:span><text:span text:style-name="highlight_sy0">;</text:span><text:line-break/><text:span text:style-name="highlight_br0">}</text:span><text:span text:style-name="highlight_sy0">;</text:span></text:p>
          </table:table-cell>
        </table:table-row>
      </table:table>
      <text:h text:style-name="Heading_20_3" text:outline-level="3"><text:bookmark-start text:name="__RefHeading___cote_serveur_7"/><text:bookmark-start text:name="cote_serveur"/>Côté serveur<text:bookmark-end text:name="__RefHeading___cote_serveur_7"/><text:bookmark-end text:name="cote_serveur"/></text:h>
      <text:p text:style-name="Text_20_body">Dans le cadre des quelques démonstrations qui vont suivre, nous allons utiliser une librarie <text:span text:style-name="Source_20_Text">php</text:span> disponible sur <text:a xlink:type="simple" xlink:href="https://github.com/nicokaiser/php-websocket/tree/master/server" text:style-name="Internet_20_link" text:visited-style-name="Visited_20_Internet_20_Link">github</text:a>. Toutefois, il existe déjà d'autres implémentations de serveur websockets en <text:a xlink:type="simple" xlink:href="http://jwebsocket.org/" text:style-name="Internet_20_link" text:visited-style-name="Visited_20_Internet_20_Link">Java</text:a>, en <text:a xlink:type="simple" xlink:href="https://github.com/igrigorik/em-websocket" text:style-name="Internet_20_link" text:visited-style-name="Visited_20_Internet_20_Link">Ruby</text:a>,...</text:p>
      <text:h text:style-name="Heading_20_3" text:outline-level="3"><text:bookmark-start text:name="__RefHeading___cote_client_8"/><text:bookmark-start text:name="cote_client"/>Côté client<text:bookmark-end text:name="__RefHeading___cote_client_8"/><text:bookmark-end text:name="cote_client"/></text:h>
      <text:p text:style-name="Text_20_body">Afin de pouvoir satisfaire tout le monde (c-à-d ceux qui n'utilisent pas <text:span text:style-name="del">des browser modernes</text:span> Safari ou Chrome :) ), il est possible d'établir une connexion persistante entre le serveur et ces clients via un fichier swf. Par contre, l'utilisation de cette méthode nécessite l'ajout de quelques classes et fichiers pour le client.   </text:p>
      <text:h text:style-name="Heading_20_2" text:outline-level="2"><text:bookmark-start text:name="__RefHeading___exemples_9"/><text:bookmark-start text:name="exemples"/>Exemples<text:bookmark-end text:name="__RefHeading___exemples_9"/><text:bookmark-end text:name="exemples"/></text:h>
      <text:h text:style-name="Heading_20_3" text:outline-level="3"><text:bookmark-start text:name="__RefHeading___date_like_in_ajax_10"/><text:bookmark-start text:name="date_like_in_ajax"/>1 - Date like in ajax<text:bookmark-end text:name="__RefHeading___date_like_in_ajax_10"/><text:bookmark-end text:name="date_like_in_ajax"/></text:h>
      <text:p text:style-name="Text_20_body"><text:a xlink:type="simple" xlink:href="http://poulpe.heig-vd.ch/masrad/websockets/1-date" text:style-name="Internet_20_link" text:visited-style-name="Visited_20_Internet_20_Link">Lien sur l'application</text:a></text:p>
      <text:h text:style-name="Heading_20_4" text:outline-level="4"><text:bookmark-start text:name="__RefHeading___description_11"/><text:bookmark-start text:name="description"/>Description<text:bookmark-end text:name="__RefHeading___description_11"/><text:bookmark-end text:name="description"/></text:h>
      <text:p text:style-name="Text_20_body">Le fonctionnement de cette application permet de faire la transition entre les requêtes ajax et les websockets. </text:p>
      <text:p text:style-name="Text_20_body">Pour ce faire, on va établir une connexion persistante entre le client et le server mais les données ne transiterons <text:span text:style-name="Strong_20_Emphasis">qu'à la demande du client</text:span>. Lorsque le client appellera le serveur, celui-ci lui renverra l'heure actuelle et elle sera ensuite affichée chez le client.</text:p>
      <text:h text:style-name="Heading_20_4" text:outline-level="4"><text:bookmark-start text:name="__RefHeading___cote_client_12"/><text:bookmark-start text:name="cote_client1"/>Coté Client<text:bookmark-end text:name="__RefHeading___cote_client_12"/><text:bookmark-end text:name="cote_client1"/></text:h>
      <text:p text:style-name="Text_20_body">Dans cet exemple, le code javascript est très simple. On va créer un nouvel objet <text:span text:style-name="Source_20_Text">WebSocket</text:span> fourni par l'API du browser et ne fonctionnera que sur Chrome, Safari et Safari mobile. </text:p>
      <table:table table:style-name="Table">
        <table:table-column table:style-name="odt_auto_style_table_column_3_1"/>
        <table:table-row>
          <table:table-cell office:value-type="string" table:style-name="PluginODTAutoStyle_TableCell_5">
            <text:p text:style-name="Preformatted_20_Text"><text:span text:style-name="highlight_kw1">var</text:span> myWebsocket <text:span text:style-name="highlight_sy0">=</text:span> <text:span text:style-name="highlight_kw1">new</text:span> WebSocket<text:span text:style-name="highlight_br0">(</text:span>wsUri<text:span text:style-name="highlight_br0">)</text:span><text:span text:style-name="highlight_sy0">;</text:span></text:p>
          </table:table-cell>
        </table:table-row>
      </table:table>
      <text:p text:style-name="Text_20_body">Le reste du code va simplement permettre de définir les méthodes <text:span text:style-name="Source_20_Text">onopen</text:span>, <text:span text:style-name="Source_20_Text">onclose</text:span>, <text:span text:style-name="Source_20_Text">onmessage</text:span> et <text:span text:style-name="Source_20_Text">onerror</text:span> de l'objet <text:span text:style-name="Source_20_Text">websocket</text:span>. On peut noter que la grande partie du code est utilisé pour l'esthétique de l'interface.</text:p>
      <table:table table:style-name="Table">
        <table:table-column table:style-name="odt_auto_style_table_column_4_1"/>
        <table:table-row>
          <table:table-cell office:value-type="string" table:style-name="PluginODTAutoStyle_TableCell_7">
            <text:p text:style-name="Preformatted_20_Text">myWebsocket.<text:span text:style-name="highlight_me1">onopen</text:span> <text:span text:style-name="highlight_sy0">=</text:span> <text:span text:style-name="highlight_kw1">function</text:span> <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Websocket open.'</text:span><text:span text:style-name="highlight_br0">)</text:span><text:span text:style-name="highlight_sy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nline'</text:span><text:span text:style-name="highlight_br0">)</text:span>.<text:span text:style-name="highlight_me1">html</text:span><text:span text:style-name="highlight_br0">(</text:span><text:span text:style-name="highlight_st0">'online'</text:span><text:span text:style-name="highlight_br0">)</text:span><text:span text:style-name="highlight_sy0">;</text:span><text:line-break/><text:s text:c="4"/>writeToScreen<text:span text:style-name="highlight_br0">(</text:span><text:span text:style-name="highlight_st0">'connected to '</text:span><text:span text:style-name="highlight_sy0">+</text:span> wsUri<text:span text:style-name="highlight_br0">)</text:span><text:line-break/><text:s text:c="4"/>$<text:span text:style-name="highlight_br0">(</text:span><text:span text:style-name="highlight_st0">'#send'</text:span><text:span text:style-name="highlight_br0">)</text:span>.<text:span text:style-name="highlight_me1">attr</text:span><text:span text:style-name="highlight_br0">(</text:span><text:span text:style-name="highlight_st0">'disabled'</text:span><text:span text:style-name="highlight_sy0">,</text:span> <text:span text:style-name="highlight_kw2">false</text:span><text:span text:style-name="highlight_br0">)</text:span><text:span text:style-name="highlight_sy0">;</text:span><text:line-break/><text:span text:style-name="highlight_br0">}</text:span><text:line-break/>myWebsocket.<text:span text:style-name="highlight_me1">onclose</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Websocket closed.'</text:span><text:span text:style-name="highlight_br0">)</text:span><text:span text:style-name="highlight_sy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ffline'</text:span><text:span text:style-name="highlight_br0">)</text:span>.<text:span text:style-name="highlight_me1">html</text:span><text:span text:style-name="highlight_br0">(</text:span><text:span text:style-name="highlight_st0">'offline'</text:span><text:span text:style-name="highlight_br0">)</text:span><text:span text:style-name="highlight_sy0">;</text:span><text:line-break/><text:s text:c="4"/>$<text:span text:style-name="highlight_br0">(</text:span><text:span text:style-name="highlight_st0">'#send'</text:span><text:span text:style-name="highlight_br0">)</text:span>.<text:span text:style-name="highlight_me1">attr</text:span><text:span text:style-name="highlight_br0">(</text:span><text:span text:style-name="highlight_st0">'disabled'</text:span><text:span text:style-name="highlight_sy0">,</text:span> <text:span text:style-name="highlight_kw2">true</text:span><text:span text:style-name="highlight_br0">)</text:span><text:span text:style-name="highlight_sy0">;</text:span><text:line-break/><text:span text:style-name="highlight_br0">}</text:span><text:line-break/>myWebsocket.<text:span text:style-name="highlight_me1">onmessage</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Message received.'</text:span><text:span text:style-name="highlight_br0">)</text:span><text:line-break/><text:s text:c="4"/>writeToScreen<text:span text:style-name="highlight_br0">(</text:span><text:span text:style-name="highlight_st0">'Received: '</text:span> <text:span text:style-name="highlight_sy0">+</text:span> evt.<text:span text:style-name="highlight_me1">data</text:span><text:span text:style-name="highlight_br0">)</text:span><text:span text:style-name="highlight_sy0">;</text:span><text:line-break/><text:s text:c="4"/>output.<text:span text:style-name="highlight_me1">animate</text:span><text:span text:style-name="highlight_br0">(</text:span><text:span text:style-name="highlight_br0">{</text:span>scrollTop<text:span text:style-name="highlight_sy0">:</text:span> output.<text:span text:style-name="highlight_me1">attr</text:span><text:span text:style-name="highlight_br0">(</text:span><text:span text:style-name="highlight_st0">'scrollHeight'</text:span><text:span text:style-name="highlight_br0">)</text:span><text:span text:style-name="highlight_br0">}</text:span><text:span text:style-name="highlight_br0">)</text:span><text:line-break/><text:span text:style-name="highlight_br0">}</text:span><text:line-break/>myWebsocket.<text:span text:style-name="highlight_me1">onerror</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error</text:span><text:span text:style-name="highlight_br0">(</text:span><text:span text:style-name="highlight_st0">'Error'</text:span><text:span text:style-name="highlight_br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error'</text:span><text:span text:style-name="highlight_br0">)</text:span>.<text:span text:style-name="highlight_me1">html</text:span><text:span text:style-name="highlight_br0">(</text:span><text:span text:style-name="highlight_st0">'error'</text:span><text:span text:style-name="highlight_br0">)</text:span><text:span text:style-name="highlight_sy0">;</text:span><text:line-break/><text:span text:style-name="highlight_br0">}</text:span></text:p>
          </table:table-cell>
        </table:table-row>
      </table:table>
      <text:h text:style-name="Heading_20_4" text:outline-level="4"><text:bookmark-start text:name="__RefHeading___cote_serveur_13"/><text:bookmark-start text:name="cote_serveur1"/>Côté serveur<text:bookmark-end text:name="__RefHeading___cote_serveur_13"/><text:bookmark-end text:name="cote_serveur1"/></text:h>
      <text:p text:style-name="Text_20_body">Du point de vue du serveur, tout est très simple. Nous avons enregistré une nouvelle application et avons définis quelques méthodes au sein de celle-ci. Cette application va gérer la (dé)connexion des clients et leur répondre la date uniquement à leur demande.</text:p>
      <table:table table:style-name="Table">
        <table:table-column table:style-name="odt_auto_style_table_column_5_1"/>
        <table:table-row>
          <table:table-cell office:value-type="string" table:style-name="PluginODTAutoStyle_TableCell_9">
            <text:p text:style-name="Preformatted_20_Text"><text:span text:style-name="highlight_kw2">class</text:span> DateApplication <text:span text:style-name="highlight_kw2">extends</text:span> Application<text:line-break/><text:span text:style-name="highlight_br0">{</text:span><text:line-break/><text:tab/><text:span text:style-name="highlight_kw2">private</text:span> <text:span text:style-name="highlight_re0">$client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 <text:line-break/><text:tab/><text:span text:style-name="highlight_kw2">private</text:span> <text:span text:style-name="highlight_re0">$lastTime</text:span> <text:span text:style-name="highlight_sy0">=</text:span> <text:span text:style-name="highlight_nu0">0</text:span><text:span text:style-name="highlight_sy0">;</text:span><text:line-break/> <text:line-break/><text:tab/><text:span text:style-name="highlight_kw2">public</text:span> <text:span text:style-name="highlight_kw2">function</text:span> onConnect<text:span text:style-name="highlight_br0">(</text:span><text:span text:style-name="highlight_re0">$client</text:span><text:span text:style-name="highlight_br0">)</text:span> <text:span text:style-name="highlight_br0">{</text:span><text:line-break/><text:tab/><text:tab/><text:span text:style-name="highlight_re0">$this</text:span><text:span text:style-name="highlight_sy0">-&gt;</text:span><text:span text:style-name="highlight_me1">clients</text:span><text:span text:style-name="highlight_br0">[</text:span><text:span text:style-name="highlight_br0">]</text:span> <text:span text:style-name="highlight_sy0">=</text:span> <text:span text:style-name="highlight_re0">$client</text:span><text:span text:style-name="highlight_sy0">;</text:span><text:line-break/><text:tab/><text:span text:style-name="highlight_br0">}</text:span><text:line-break/> <text:line-break/><text:tab/><text:span text:style-name="highlight_kw2">public</text:span> <text:span text:style-name="highlight_kw2">function</text:span> onDisconnect<text:span text:style-name="highlight_br0">(</text:span><text:span text:style-name="highlight_re0">$client</text:span><text:span text:style-name="highlight_br0">)</text:span> <text:span text:style-name="highlight_br0">{</text:span><text:line-break/><text:tab/><text:tab/><text:span text:style-name="highlight_re0">$key</text:span> <text:span text:style-name="highlight_sy0">=</text:span> <text:a xlink:type="simple" xlink:href="http://www.php.net/array_search" text:style-name="Internet_20_link" text:visited-style-name="Visited_20_Internet_20_Link"><text:span text:style-name="highlight_kw3">array_search</text:span></text:a><text:span text:style-name="highlight_br0">(</text:span><text:span text:style-name="highlight_re0">$client</text:span><text:span text:style-name="highlight_sy0">,</text:span> <text:span text:style-name="highlight_re0">$this</text:span><text:span text:style-name="highlight_sy0">-&gt;</text:span><text:span text:style-name="highlight_me1">clients</text:span><text:span text:style-name="highlight_br0">)</text:span><text:span text:style-name="highlight_sy0">;</text:span><text:line-break/><text:tab/><text:tab/><text:span text:style-name="highlight_kw1">if</text:span> <text:span text:style-name="highlight_br0">(</text:span><text:span text:style-name="highlight_re0">$key</text:span><text:span text:style-name="highlight_br0">)</text:span> <text:span text:style-name="highlight_br0">{</text:span><text:line-break/><text:tab/><text:tab/><text:tab/><text:a xlink:type="simple" xlink:href="http://www.php.net/unset" text:style-name="Internet_20_link" text:visited-style-name="Visited_20_Internet_20_Link"><text:span text:style-name="highlight_kw3">unset</text:span></text:a><text:span text:style-name="highlight_br0">(</text:span><text:span text:style-name="highlight_re0">$this</text:span><text:span text:style-name="highlight_sy0">-&gt;</text:span><text:span text:style-name="highlight_me1">clients</text:span><text:span text:style-name="highlight_br0">[</text:span><text:span text:style-name="highlight_re0">$key</text:span><text:span text:style-name="highlight_br0">]</text:span><text:span text:style-name="highlight_br0">)</text:span><text:span text:style-name="highlight_sy0">;</text:span><text:line-break/><text:tab/><text:tab/><text:span text:style-name="highlight_br0">}</text:span><text:line-break/><text:tab/><text:span text:style-name="highlight_br0">}</text:span><text:line-break/> <text:line-break/><text:tab/><text:span text:style-name="highlight_kw2">public</text:span> <text:span text:style-name="highlight_kw2">function</text:span> onData<text:span text:style-name="highlight_br0">(</text:span><text:span text:style-name="highlight_re0">$data</text:span><text:span text:style-name="highlight_sy0">,</text:span> <text:span text:style-name="highlight_re0">$client</text:span><text:span text:style-name="highlight_br0">)</text:span> <text:span text:style-name="highlight_br0">{</text:span><text:line-break/><text:tab/><text:tab/><text:span text:style-name="highlight_re0">$client</text:span><text:span text:style-name="highlight_sy0">-&gt;</text:span><text:span text:style-name="highlight_me1">send</text:span><text:span text:style-name="highlight_br0">(</text:span><text:a xlink:type="simple" xlink:href="http://www.php.net/date" text:style-name="Internet_20_link" text:visited-style-name="Visited_20_Internet_20_Link"><text:span text:style-name="highlight_kw3">date</text:span></text:a><text:span text:style-name="highlight_br0">(</text:span>DATE_RFC822<text:span text:style-name="highlight_br0">)</text:span><text:span text:style-name="highlight_br0">)</text:span><text:span text:style-name="highlight_sy0">;</text:span><text:line-break/><text:tab/><text:span text:style-name="highlight_br0">}</text:span><text:line-break/><text:span text:style-name="highlight_br0">}</text:span></text:p>
          </table:table-cell>
        </table:table-row>
      </table:table>
      <text:h text:style-name="Heading_20_3" text:outline-level="3"><text:bookmark-start text:name="__RefHeading___date_from_server_14"/><text:bookmark-start text:name="date_from_server"/>2 - Date from server<text:bookmark-end text:name="__RefHeading___date_from_server_14"/><text:bookmark-end text:name="date_from_server"/></text:h>
      <text:p text:style-name="Text_20_body"><text:a xlink:type="simple" xlink:href="http://poulpe.heig-vd.ch/masrad/websockets/2-date" text:style-name="Internet_20_link" text:visited-style-name="Visited_20_Internet_20_Link">Lien sur l'application</text:a></text:p>
      <text:h text:style-name="Heading_20_4" text:outline-level="4"><text:bookmark-start text:name="__RefHeading___description_15"/><text:bookmark-start text:name="description1"/>Description<text:bookmark-end text:name="__RefHeading___description_15"/><text:bookmark-end text:name="description1"/></text:h>
      <text:p text:style-name="Text_20_body">Le fonctionnement de cette application diffère de l'exemple précédent. Cette fois-ci, c'est le serveur qui va interagir avec le(s) client(s) connecté(s). Lors de l'ouverture de l'exemple, l'application va ouvrir une connexion sur le serveur. Celui-ci va enregistrer le client dans une liste puis, toutes les 3 secondes, le serveur va transmettre la date à <text:span text:style-name="Strong_20_Emphasis">tous</text:span> les clients</text:p>
      <text:h text:style-name="Heading_20_4" text:outline-level="4"><text:bookmark-start text:name="__RefHeading___cote_serveur_16"/><text:bookmark-start text:name="cote_serveur2"/>Coté Serveur<text:bookmark-end text:name="__RefHeading___cote_serveur_16"/><text:bookmark-end text:name="cote_serveur2"/></text:h>
      <table:table table:style-name="Table">
        <table:table-column table:style-name="odt_auto_style_table_column_6_1"/>
        <table:table-row>
          <table:table-cell office:value-type="string" table:style-name="PluginODTAutoStyle_TableCell_11">
            <text:p text:style-name="Preformatted_20_Text"><text:span text:style-name="highlight_kw2">public</text:span> <text:span text:style-name="highlight_kw2">function</text:span> onTick<text:span text:style-name="highlight_br0">(</text:span><text:span text:style-name="highlight_br0">)</text:span> <text:span text:style-name="highlight_br0">{</text:span><text:line-break/><text:s text:c="8"/><text:span text:style-name="highlight_kw1">if</text:span> <text:span text:style-name="highlight_br0">(</text:span><text:a xlink:type="simple" xlink:href="http://www.php.net/time" text:style-name="Internet_20_link" text:visited-style-name="Visited_20_Internet_20_Link"><text:span text:style-name="highlight_kw3">time</text:span></text:a><text:span text:style-name="highlight_br0">(</text:span><text:span text:style-name="highlight_br0">)</text:span> <text:span text:style-name="highlight_sy0">&gt;=</text:span> <text:span text:style-name="highlight_re0">$this</text:span><text:span text:style-name="highlight_sy0">-&gt;</text:span><text:span text:style-name="highlight_me1">lastTime</text:span> <text:span text:style-name="highlight_sy0">+</text:span> <text:span text:style-name="highlight_nu0">3</text:span><text:span text:style-name="highlight_br0">)</text:span> <text:span text:style-name="highlight_br0">{</text:span><text:line-break/><text:s text:c="12"/><text:span text:style-name="highlight_re0">$this</text:span><text:span text:style-name="highlight_sy0">-&gt;</text:span><text:span text:style-name="highlight_me1">lastTime</text:span> <text:span text:style-name="highlight_sy0">=</text:span> <text:a xlink:type="simple" xlink:href="http://www.php.net/time" text:style-name="Internet_20_link" text:visited-style-name="Visited_20_Internet_20_Link"><text:span text:style-name="highlight_kw3">time</text:span></text:a><text:span text:style-name="highlight_br0">(</text:span><text:span text:style-name="highlight_br0">)</text:span><text:span text:style-name="highlight_sy0">;</text:span><text:line-break/><text:s text:c="12"/><text:span text:style-name="highlight_kw1">foreach</text:span> <text:span text:style-name="highlight_br0">(</text:span><text:span text:style-name="highlight_re0">$this</text:span><text:span text:style-name="highlight_sy0">-&gt;</text:span><text:span text:style-name="highlight_me1">clients</text:span> <text:span text:style-name="highlight_kw1">as</text:span> <text:span text:style-name="highlight_re0">$sendto</text:span><text:span text:style-name="highlight_br0">)</text:span> <text:span text:style-name="highlight_br0">{</text:span><text:line-break/><text:s text:c="16"/><text:span text:style-name="highlight_re0">$sendto</text:span><text:span text:style-name="highlight_sy0">-&gt;</text:span><text:span text:style-name="highlight_me1">send</text:span><text:span text:style-name="highlight_br0">(</text:span><text:a xlink:type="simple" xlink:href="http://www.php.net/date" text:style-name="Internet_20_link" text:visited-style-name="Visited_20_Internet_20_Link"><text:span text:style-name="highlight_kw3">date</text:span></text:a><text:span text:style-name="highlight_br0">(</text:span>DATE_RFC822<text:span text:style-name="highlight_br0">)</text:span><text:span text:style-name="highlight_br0">)</text:span><text:span text:style-name="highlight_sy0">;</text:span><text:line-break/><text:s text:c="12"/><text:span text:style-name="highlight_br0">}</text:span><text:line-break/><text:s text:c="8"/><text:span text:style-name="highlight_br0">}</text:span><text:line-break/><text:span text:style-name="highlight_br0">}</text:span></text:p>
          </table:table-cell>
        </table:table-row>
      </table:table>
      <text:h text:style-name="Heading_20_3" text:outline-level="3"><text:bookmark-start text:name="__RefHeading___simple_irc_17"/><text:bookmark-start text:name="simple_irc"/>3 - Simple IRC<text:bookmark-end text:name="__RefHeading___simple_irc_17"/><text:bookmark-end text:name="simple_irc"/></text:h>
      <text:p text:style-name="Text_20_body"><text:a xlink:type="simple" xlink:href="http://poulpe.heig-vd.ch/masrad/websockets/3-irc" text:style-name="Internet_20_link" text:visited-style-name="Visited_20_Internet_20_Link">Lien sur l'application</text:a></text:p>
      <text:h text:style-name="Heading_20_4" text:outline-level="4"><text:bookmark-start text:name="__RefHeading___description_18"/><text:bookmark-start text:name="description2"/>Description<text:bookmark-end text:name="__RefHeading___description_18"/><text:bookmark-end text:name="description2"/></text:h>
      <text:p text:style-name="Text_20_body">Cet exemple a pour but de créer un mini chat. Il faut alors que le serveur soit en mesure :</text:p>
      <text:list text:style-name="List_20_1" text:continue-numbering="false">
        <text:list-item>
          <text:p text:style-name="List_20_1_Content_First"> D'enregistrer les nouveaux clients. </text:p>
        </text:list-item>
        <text:list-item>
          <text:p text:style-name="List_20_1_Content"> Broadcaster l'arrivée de quelqu'un. </text:p>
        </text:list-item>
        <text:list-item>
          <text:p text:style-name="List_20_1_Content_Last"> Broadcaster les messages des utilisateurs </text:p>
        </text:list-item>
      </text:list>
      <text:p text:style-name="Text_20_body">De leur côtés, les clients doivent être en mesure de :</text:p>
      <text:list text:style-name="List_20_1" text:continue-numbering="false">
        <text:list-item>
          <text:p text:style-name="List_20_1_Content_First"> Effectuer une connexion au serveur</text:p>
        </text:list-item>
        <text:list-item>
          <text:p text:style-name="List_20_1_Content"> Transmettre des messages à tout le monde</text:p>
        </text:list-item>
        <text:list-item>
          <text:p text:style-name="List_20_1_Content_Last"> Récupérer les messages</text:p>
        </text:list-item>
      </text:list>
      <text:h text:style-name="Heading_20_4" text:outline-level="4"><text:bookmark-start text:name="__RefHeading___cote_client_19"/><text:bookmark-start text:name="cote_client2"/>Côté Client<text:bookmark-end text:name="__RefHeading___cote_client_19"/><text:bookmark-end text:name="cote_client2"/></text:h>
      <table:table table:style-name="Table">
        <table:table-column table:style-name="odt_auto_style_table_column_7_1"/>
        <table:table-row>
          <table:table-cell office:value-type="string" table:style-name="PluginODTAutoStyle_TableCell_13">
            <text:p text:style-name="Preformatted_20_Text"><text:span text:style-name="highlight_kw1">var</text:span> wsUri <text:span text:style-name="highlight_sy0">=</text:span> <text:span text:style-name="highlight_st0">"ws://monserveur:monport/echo"</text:span><text:span text:style-name="highlight_sy0">;</text:span> <text:line-break/><text:span text:style-name="highlight_kw1">var</text:span> output<text:span text:style-name="highlight_sy0">;</text:span><text:s text:c="2"/><text:line-break/> <text:line-break/>$<text:span text:style-name="highlight_br0">(</text:span>document<text:span text:style-name="highlight_br0">)</text:span>.<text:span text:style-name="highlight_me1">ready</text:span><text:span text:style-name="highlight_br0">(</text:span><text:span text:style-name="highlight_kw1">function</text:span><text:span text:style-name="highlight_br0">(</text:span><text:span text:style-name="highlight_br0">)</text:span> <text:span text:style-name="highlight_br0">{</text:span><text:line-break/><text:tab/>output <text:span text:style-name="highlight_sy0">=</text:span> $<text:span text:style-name="highlight_br0">(</text:span><text:span text:style-name="highlight_st0">"div#log"</text:span><text:span text:style-name="highlight_br0">)</text:span><text:span text:style-name="highlight_sy0">;</text:span> <text:line-break/><text:tab/>initWebSocket<text:span text:style-name="highlight_br0">(</text:span><text:span text:style-name="highlight_br0">)</text:span><text:span text:style-name="highlight_sy0">;</text:span> <text:line-break/> <text:line-break/><text:tab/>$<text:span text:style-name="highlight_br0">(</text:span><text:span text:style-name="highlight_st0">'#send'</text:span><text:span text:style-name="highlight_br0">)</text:span>.<text:span text:style-name="highlight_me1">click</text:span><text:span text:style-name="highlight_br0">(</text:span><text:span text:style-name="highlight_kw1">function</text:span><text:span text:style-name="highlight_br0">(</text:span><text:span text:style-name="highlight_br0">)</text:span><text:span text:style-name="highlight_br0">{</text:span><text:line-break/><text:tab/><text:tab/>console.<text:span text:style-name="highlight_me1">log</text:span><text:span text:style-name="highlight_br0">(</text:span><text:span text:style-name="highlight_st0">'Message sent: '</text:span> <text:span text:style-name="highlight_sy0">+</text:span> $<text:span text:style-name="highlight_br0">(</text:span><text:span text:style-name="highlight_st0">'#message'</text:span><text:span text:style-name="highlight_br0">)</text:span>.<text:span text:style-name="highlight_me1">val</text:span><text:span text:style-name="highlight_br0">(</text:span><text:span text:style-name="highlight_br0">)</text:span><text:span text:style-name="highlight_br0">)</text:span><text:span text:style-name="highlight_sy0">;</text:span><text:line-break/><text:tab/><text:tab/>writeToScreen<text:span text:style-name="highlight_br0">(</text:span><text:span text:style-name="highlight_st0">"Websocket called"</text:span><text:span text:style-name="highlight_br0">)</text:span><text:span text:style-name="highlight_sy0">;</text:span><text:s text:c="2"/><text:line-break/><text:tab/><text:tab/>websocket.<text:span text:style-name="highlight_me1">send</text:span><text:span text:style-name="highlight_br0">(</text:span>$<text:span text:style-name="highlight_br0">(</text:span><text:span text:style-name="highlight_st0">'#message'</text:span><text:span text:style-name="highlight_br0">)</text:span>.<text:span text:style-name="highlight_me1">val</text:span><text:span text:style-name="highlight_br0">(</text:span><text:span text:style-name="highlight_br0">)</text:span><text:span text:style-name="highlight_br0">)</text:span><text:span text:style-name="highlight_sy0">;</text:span> <text:line-break/><text:tab/><text:span text:style-name="highlight_br0">}</text:span><text:span text:style-name="highlight_br0">)</text:span><text:span text:style-name="highlight_sy0">;</text:span><text:line-break/><text:span text:style-name="highlight_br0">}</text:span><text:span text:style-name="highlight_br0">)</text:span><text:span text:style-name="highlight_sy0">;</text:span><text:line-break/> <text:line-break/> <text:line-break/><text:span text:style-name="highlight_kw1">function</text:span> initWebSocket<text:span text:style-name="highlight_br0">(</text:span><text:span text:style-name="highlight_br0">)</text:span> <text:span text:style-name="highlight_br0">{</text:span> <text:line-break/><text:tab/>websocket <text:span text:style-name="highlight_sy0">=</text:span> <text:span text:style-name="highlight_kw1">new</text:span> WebSocket<text:span text:style-name="highlight_br0">(</text:span>wsUri<text:span text:style-name="highlight_br0">)</text:span><text:span text:style-name="highlight_sy0">;</text:span> <text:line-break/> <text:line-break/><text:tab/>websocket.<text:span text:style-name="highlight_me1">onopen</text:span> <text:span text:style-name="highlight_sy0">=</text:span> <text:span text:style-name="highlight_kw1">function</text:span> <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Websocket open.'</text:span><text:span text:style-name="highlight_br0">)</text:span><text:span text:style-name="highlight_sy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nline'</text:span><text:span text:style-name="highlight_br0">)</text:span>.<text:span text:style-name="highlight_me1">html</text:span><text:span text:style-name="highlight_br0">(</text:span><text:span text:style-name="highlight_st0">'online'</text:span><text:span text:style-name="highlight_br0">)</text:span><text:span text:style-name="highlight_sy0">;</text:span><text:line-break/><text:tab/><text:tab/>writeToScreen<text:span text:style-name="highlight_br0">(</text:span><text:span text:style-name="highlight_st0">'connected to '</text:span><text:span text:style-name="highlight_sy0">+</text:span> wsUri<text:span text:style-name="highlight_br0">)</text:span><text:line-break/><text:tab/><text:tab/>$<text:span text:style-name="highlight_br0">(</text:span><text:span text:style-name="highlight_st0">'#send, #message'</text:span><text:span text:style-name="highlight_br0">)</text:span>.<text:span text:style-name="highlight_me1">attr</text:span><text:span text:style-name="highlight_br0">(</text:span><text:span text:style-name="highlight_st0">'disabled'</text:span><text:span text:style-name="highlight_sy0">,</text:span> <text:span text:style-name="highlight_kw2">false</text:span><text:span text:style-name="highlight_br0">)</text:span><text:span text:style-name="highlight_sy0">;</text:span><text:line-break/><text:tab/><text:span text:style-name="highlight_br0">}</text:span><text:line-break/><text:tab/>websocket.<text:span text:style-name="highlight_me1">onclose</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Websocket closed.'</text:span><text:span text:style-name="highlight_br0">)</text:span><text:span text:style-name="highlight_sy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ffline'</text:span><text:span text:style-name="highlight_br0">)</text:span>.<text:span text:style-name="highlight_me1">html</text:span><text:span text:style-name="highlight_br0">(</text:span><text:span text:style-name="highlight_st0">'offline'</text:span><text:span text:style-name="highlight_br0">)</text:span><text:span text:style-name="highlight_sy0">;</text:span><text:line-break/><text:tab/><text:tab/>$<text:span text:style-name="highlight_br0">(</text:span><text:span text:style-name="highlight_st0">'#send, #message'</text:span><text:span text:style-name="highlight_br0">)</text:span>.<text:span text:style-name="highlight_me1">attr</text:span><text:span text:style-name="highlight_br0">(</text:span><text:span text:style-name="highlight_st0">'disabled'</text:span><text:span text:style-name="highlight_sy0">,</text:span> <text:span text:style-name="highlight_kw2">true</text:span><text:span text:style-name="highlight_br0">)</text:span><text:span text:style-name="highlight_sy0">;</text:span><text:line-break/><text:tab/><text:tab/>$<text:span text:style-name="highlight_br0">(</text:span><text:span text:style-name="highlight_st0">'#connection'</text:span><text:span text:style-name="highlight_br0">)</text:span>.<text:span text:style-name="highlight_me1">text</text:span><text:span text:style-name="highlight_br0">(</text:span><text:span text:style-name="highlight_st0">'Connect'</text:span><text:span text:style-name="highlight_br0">)</text:span><text:span text:style-name="highlight_sy0">;</text:span><text:line-break/><text:tab/><text:tab/>setTimeout<text:span text:style-name="highlight_br0">(</text:span>initWebSocket<text:span text:style-name="highlight_sy0">,</text:span> <text:span text:style-name="highlight_nu0">1000</text:span><text:span text:style-name="highlight_br0">)</text:span><text:span text:style-name="highlight_sy0">;</text:span><text:line-break/><text:tab/><text:span text:style-name="highlight_br0">}</text:span> <text:line-break/><text:tab/>websocket.<text:span text:style-name="highlight_me1">onmessage</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Message received.'</text:span><text:span text:style-name="highlight_br0">)</text:span><text:line-break/><text:tab/><text:tab/><text:span text:style-name="highlight_kw1">var</text:span> data <text:span text:style-name="highlight_sy0">=</text:span> JSON.<text:span text:style-name="highlight_me1">parse</text:span><text:span text:style-name="highlight_br0">(</text:span>evt.<text:span text:style-name="highlight_me1">data</text:span><text:span text:style-name="highlight_br0">)</text:span><text:span text:style-name="highlight_sy0">;</text:span><text:line-break/><text:tab/><text:tab/>writeToScreen<text:span text:style-name="highlight_br0">(</text:span><text:span text:style-name="highlight_st0">'['</text:span><text:span text:style-name="highlight_sy0">+</text:span>data.<text:span text:style-name="highlight_me1">who</text:span><text:span text:style-name="highlight_sy0">+</text:span><text:span text:style-name="highlight_st0">']: '</text:span> <text:span text:style-name="highlight_sy0">+</text:span> data.<text:span text:style-name="highlight_me1">msg</text:span><text:span text:style-name="highlight_br0">)</text:span><text:span text:style-name="highlight_sy0">;</text:span> <text:line-break/><text:tab/><text:tab/>output.<text:span text:style-name="highlight_me1">animate</text:span><text:span text:style-name="highlight_br0">(</text:span><text:span text:style-name="highlight_br0">{</text:span>scrollTop<text:span text:style-name="highlight_sy0">:</text:span> output.<text:span text:style-name="highlight_me1">attr</text:span><text:span text:style-name="highlight_br0">(</text:span><text:span text:style-name="highlight_st0">'scrollHeight'</text:span><text:span text:style-name="highlight_br0">)</text:span><text:span text:style-name="highlight_br0">}</text:span><text:span text:style-name="highlight_br0">)</text:span><text:line-break/><text:tab/><text:span text:style-name="highlight_br0">}</text:span><text:s text:c="2"/><text:line-break/><text:tab/>websocket.<text:span text:style-name="highlight_me1">onerror</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error</text:span><text:span text:style-name="highlight_br0">(</text:span><text:span text:style-name="highlight_st0">'Error'</text:span><text:span text:style-name="highlight_br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error'</text:span><text:span text:style-name="highlight_br0">)</text:span>.<text:span text:style-name="highlight_me1">html</text:span><text:span text:style-name="highlight_br0">(</text:span><text:span text:style-name="highlight_st0">'error'</text:span><text:span text:style-name="highlight_br0">)</text:span><text:span text:style-name="highlight_sy0">;</text:span><text:line-break/><text:tab/><text:span text:style-name="highlight_br0">}</text:span><text:line-break/><text:span text:style-name="highlight_br0">}</text:span> <text:tab/><text:line-break/> <text:line-break/><text:span text:style-name="highlight_kw1">function</text:span> writeToScreen<text:span text:style-name="highlight_br0">(</text:span>message<text:span text:style-name="highlight_br0">)</text:span> <text:span text:style-name="highlight_br0">{</text:span> <text:line-break/><text:tab/><text:span text:style-name="highlight_kw1">var</text:span> pre <text:span text:style-name="highlight_sy0">=</text:span> document.<text:span text:style-name="highlight_me1">createElement</text:span><text:span text:style-name="highlight_br0">(</text:span><text:span text:style-name="highlight_st0">"pre"</text:span><text:span text:style-name="highlight_br0">)</text:span><text:span text:style-name="highlight_sy0">;</text:span> <text:line-break/><text:tab/>pre.<text:span text:style-name="highlight_me1">style</text:span>.<text:span text:style-name="highlight_me1">wordWrap</text:span> <text:span text:style-name="highlight_sy0">=</text:span> <text:span text:style-name="highlight_st0">"break-word"</text:span><text:span text:style-name="highlight_sy0">;</text:span> <text:line-break/><text:tab/>pre.<text:span text:style-name="highlight_me1">innerHTML</text:span> <text:span text:style-name="highlight_sy0">=</text:span> message<text:span text:style-name="highlight_sy0">;</text:span> <text:line-break/><text:tab/>output.<text:span text:style-name="highlight_me1">append</text:span><text:span text:style-name="highlight_br0">(</text:span>pre<text:span text:style-name="highlight_br0">)</text:span><text:span text:style-name="highlight_sy0">;</text:span> <text:line-break/><text:span text:style-name="highlight_br0">}</text:span></text:p>
          </table:table-cell>
        </table:table-row>
      </table:table>
      <text:h text:style-name="Heading_20_4" text:outline-level="4"><text:bookmark-start text:name="__RefHeading___cote_serveur_20"/><text:bookmark-start text:name="cote_serveur3"/>Côté Serveur<text:bookmark-end text:name="__RefHeading___cote_serveur_20"/><text:bookmark-end text:name="cote_serveur3"/></text:h>
      <table:table table:style-name="Table">
        <table:table-column table:style-name="odt_auto_style_table_column_8_1"/>
        <table:table-row>
          <table:table-cell office:value-type="string" table:style-name="PluginODTAutoStyle_TableCell_15">
            <text:p text:style-name="Preformatted_20_Text"><text:tab/><text:span text:style-name="highlight_kw2">public</text:span> <text:span text:style-name="highlight_kw2">function</text:span> onData<text:span text:style-name="highlight_br0">(</text:span><text:span text:style-name="highlight_re0">$data</text:span><text:span text:style-name="highlight_sy0">,</text:span> <text:span text:style-name="highlight_re0">$client</text:span><text:span text:style-name="highlight_br0">)</text:span> <text:span text:style-name="highlight_br0">{</text:span><text:line-break/><text:tab/><text:tab/><text:span text:style-name="highlight_kw1">foreach</text:span> <text:span text:style-name="highlight_br0">(</text:span><text:span text:style-name="highlight_re0">$this</text:span><text:span text:style-name="highlight_sy0">-&gt;</text:span><text:span text:style-name="highlight_me1">clients</text:span> <text:span text:style-name="highlight_kw1">as</text:span> <text:span text:style-name="highlight_re0">$sendto</text:span><text:span text:style-name="highlight_br0">)</text:span> <text:span text:style-name="highlight_br0">{</text:span><text:line-break/><text:tab/><text:tab/><text:tab/><text:span text:style-name="highlight_re0">$obj</text:span> <text:span text:style-name="highlight_sy0">=</text:span> <text:span text:style-name="highlight_br0">(</text:span>object<text:span text:style-name="highlight_br0">)</text:span> <text:span text:style-name="highlight_kw4">null</text:span><text:span text:style-name="highlight_sy0">;</text:span><text:line-break/><text:tab/><text:tab/><text:tab/><text:span text:style-name="highlight_re0">$obj</text:span><text:span text:style-name="highlight_sy0">-&gt;</text:span><text:span text:style-name="highlight_me1">who</text:span> <text:span text:style-name="highlight_sy0">=</text:span> <text:span text:style-name="highlight_re0">$client</text:span><text:span text:style-name="highlight_sy0">-&gt;</text:span><text:span text:style-name="highlight_me1">toString</text:span><text:span text:style-name="highlight_br0">(</text:span><text:span text:style-name="highlight_br0">)</text:span><text:span text:style-name="highlight_sy0">;</text:span><text:line-break/><text:tab/><text:tab/><text:tab/><text:span text:style-name="highlight_re0">$obj</text:span><text:span text:style-name="highlight_sy0">-&gt;</text:span><text:span text:style-name="highlight_me1">msg</text:span> <text:span text:style-name="highlight_sy0">=</text:span> <text:span text:style-name="highlight_re0">$data</text:span><text:span text:style-name="highlight_sy0">;</text:span><text:line-break/><text:tab/><text:tab/><text:tab/><text:span text:style-name="highlight_re0">$sendto</text:span><text:span text:style-name="highlight_sy0">-&gt;</text:span><text:span text:style-name="highlight_me1">send</text:span><text:span text:style-name="highlight_br0">(</text:span><text:a xlink:type="simple" xlink:href="http://www.php.net/json_encode" text:style-name="Internet_20_link" text:visited-style-name="Visited_20_Internet_20_Link"><text:span text:style-name="highlight_kw3">json_encode</text:span></text:a><text:span text:style-name="highlight_br0">(</text:span><text:span text:style-name="highlight_re0">$obj</text:span><text:span text:style-name="highlight_br0">)</text:span><text:span text:style-name="highlight_br0">)</text:span><text:span text:style-name="highlight_sy0">;</text:span><text:line-break/><text:tab/><text:tab/><text:span text:style-name="highlight_br0">}</text:span><text:line-break/><text:tab/><text:span text:style-name="highlight_br0">}</text:span></text:p>
          </table:table-cell>
        </table:table-row>
      </table:table>
      <text:h text:style-name="Heading_20_3" text:outline-level="3"><text:bookmark-start text:name="__RefHeading___irc_all_browser_compliant_21"/><text:bookmark-start text:name="irc_all_browser_compliant"/>4 - IRC (all browser compliant)<text:bookmark-end text:name="__RefHeading___irc_all_browser_compliant_21"/><text:bookmark-end text:name="irc_all_browser_compliant"/></text:h>
      <text:p text:style-name="Text_20_body">TO BE COMPLETED</text:p>
      <text:h text:style-name="Heading_20_2" text:outline-level="2"><text:bookmark-start text:name="__RefHeading___les_exercices_22"/><text:bookmark-start text:name="les_exercices"/>Les exercices<text:bookmark-end text:name="__RefHeading___les_exercices_22"/><text:bookmark-end text:name="les_exercices"/></text:h>
      <text:h text:style-name="Heading_20_3" text:outline-level="3"><text:bookmark-start text:name="__RefHeading___hash_me_23"/><text:bookmark-start text:name="hash_me"/>Hash me!<text:bookmark-end text:name="__RefHeading___hash_me_23"/><text:bookmark-end text:name="hash_me"/></text:h>
      <text:p text:style-name="Text_20_body">En se basant sur l'exemple 1 et en modifiant <text:a xlink:type="simple" xlink:href="https://mediamaps.ch/lib/exe/fetch.php?media=ajax:ex-hash-template.zip" text:style-name="Internet_20_link" text:visited-style-name="Visited_20_Internet_20_Link">ex-hash-template.zip</text:a>, faire en sorte que le client envoie une chaine de caractères au serveur. Celui-ci lui renverra le hash md5 de la valeur au client qui l'affichera.</text:p>
      <text:h text:style-name="Heading_20_3" text:outline-level="3"><text:bookmark-start text:name="__RefHeading___irc_24"/><text:bookmark-start text:name="irc"/>IRC++<text:bookmark-end text:name="__RefHeading___irc_24"/><text:bookmark-end text:name="irc"/></text:h>
      <text:p text:style-name="Text_20_body">En partant de <text:a xlink:type="simple" xlink:href="https://mediamaps.ch/lib/exe/fetch.php?media=ajax:ex-irc-template.zip" text:style-name="Internet_20_link" text:visited-style-name="Visited_20_Internet_20_Link">ex-irc-template.zip</text:a> et de l'exemple 3, faire en sorte que :</text:p>
      <text:list text:style-name="List_20_1" text:continue-numbering="false">
        <text:list-item>
          <text:p text:style-name="List_20_1_Content_First"> Les clients reçoivent toutes les 5 secondes la liste des personnes connectée au chat irc et qu'ils l'affichent. </text:p>
          <text:list text:style-name="List_20_1">
            <text:list-item>
              <text:p text:style-name="List_20_1_Content"> Conseil: Créer/Utiliser <text:span text:style-name="Source_20_Text">$client-&gt;toString()</text:span></text:p>
            </text:list-item>
          </text:list>
        </text:list-item>
        <text:list-item>
          <text:p text:style-name="List_20_1_Content"> Les clients ne reçoivent pas leurs propres message. Il sera toutefois afficher lors de l'envoie par le JS. </text:p>
        </text:list-item>
        <text:list-item>
          <text:p text:style-name="List_20_1_Content_Last"> Les clients peuvent mettre à jour leur nom d'utilisateur. Celui-ci sera transmis dans la liste des utilisate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border="0pt none"/>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5" style:family="text">
      <style:text-properties fo:color="#008000" fo:border="0pt none"/>
    </style:style>
    <style:style style:name="highlight_br0" style:family="text">
      <style:text-properties fo:color="#66cc66" fo:border="0pt none"/>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nu0" style:family="text">
      <style:text-properties fo:color="#cc66cc" fo:border="0pt none"/>
    </style:style>
    <style:style style:name="highlight_kw4"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me1" style:family="text">
      <style:text-properties fo:color="#0066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websocket</dc:title>
  </office:meta>
</office:document-meta>
</file>