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crossdomainexamples"/><text:bookmark-start text:name="__RefHeading___cross-domain_par_l_exemple_1"/><text:bookmark-start text:name="cross-domain_par_l_exemple"/>Cross-domain par l'exemple<text:bookmark-end text:name="__RefHeading___cross-domain_par_l_exemple_1"/><text:bookmark-end text:name="cross-domain_par_l_exemple"/></text:h>
      <text:h text:style-name="Heading_20_2" text:outline-level="2"><text:bookmark-start text:name="__RefHeading___proxy_2"/><text:bookmark-start text:name="proxy"/>PROXY :<text:bookmark-end text:name="__RefHeading___proxy_2"/><text:bookmark-end text:name="proxy"/></text:h>
      <text:list text:style-name="Numbering_20_1" text:continue-numbering="false">
        <text:list-item>
          <text:p text:style-name="Numbering_20_1_Content_First"> Mise en place d'un proxy intermédiaire pour relayer une requête AJAX cross-domain</text:p>
          <text:list text:style-name="List_20_1">
            <text:list-item>
              <text:p text:style-name="List_20_1_Content"> ce qui ne marche pas : <text:a xlink:type="simple" xlink:href="http://ogo.heig-vd.ch/ajax/Exemples/5_Crossdomain/proxyYahoo_nok.html" text:style-name="Internet_20_link" text:visited-style-name="Visited_20_Internet_20_Link">http://ogo.heig-vd.ch/ajax/Exemples/5_Crossdomain/proxyYahoo_nok.html</text:a></text:p>
            </text:list-item>
            <text:list-item>
              <text:p text:style-name="List_20_1_Content"> ce qu'on peut faire pour ça marche : <text:a xlink:type="simple" xlink:href="http://ogo.heig-vd.ch/ajax/Exemples/5_Crossdomain/proxyYahoo_ok.html" text:style-name="Internet_20_link" text:visited-style-name="Visited_20_Internet_20_Link">http://ogo.heig-vd.ch/ajax/Exemples/5_Crossdomain/proxyYahoo_ok.html</text:a></text:p>
            </text:list-item>
            <text:list-item>
              <text:p text:style-name="List_20_1_Content"> voyez le proxy <text:a xlink:type="simple" xlink:href="http://ogo.heig-vd.ch/ajax/Exemples/5_Crossdomain/proxy.php.zip" text:style-name="Internet_20_link" text:visited-style-name="Visited_20_Internet_20_Link">proxy.php</text:a></text:p>
            </text:list-item>
          </text:list>
        </text:list-item>
        <text:list-item>
          <text:p text:style-name="Numbering_20_1_Content"> Mise en place d'un proxy personnalisé pour relayer une requête POST utilisant une requête brut en format XML </text:p>
          <text:list text:style-name="List_20_1">
            <text:list-item>
              <text:p text:style-name="List_20_1_Content"> geoserver.html, georequest.xml</text:p>
            </text:list-item>
            <text:list-item>
              <text:p text:style-name="List_20_1_Content_Last"> voyez le proxy geoserver.php</text:p>
            </text:list-item>
          </text:list>
        </text:list-item>
      </text:list>
      <text:h text:style-name="Heading_20_2" text:outline-level="2"><text:bookmark-start text:name="__RefHeading___injection_de_script_jsonp_3"/><text:bookmark-start text:name="injection_de_script_jsonp"/>Injection de script / JSONP :<text:bookmark-end text:name="__RefHeading___injection_de_script_jsonp_3"/><text:bookmark-end text:name="injection_de_script_jsonp"/></text:h>
      <text:list text:style-name="Numbering_20_1" text:continue-numbering="false">
        <text:list-item>
          <text:p text:style-name="Numbering_20_1_Content_First"> Illustration de l'injection de script par insertion « à la main » d'une balise &lt;script&gt; (injectScript.html, en laissant getTime.php sur ogo)</text:p>
        </text:list-item>
        <text:list-item>
          <text:p text:style-name="Numbering_20_1_Content_Last"> Introduction JSONP avec jQuery (online introJSONP_0/1/2/3.htm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crossdomainexamples</dc:title>
  </office:meta>
</office:document-meta>
</file>