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ax2:techxhr"/><text:bookmark-start text:name="__RefHeading___technique_xmlhttprequest_1"/><text:bookmark-start text:name="technique_xmlhttprequest"/>Technique XMLHTTPRequest<text:bookmark-end text:name="__RefHeading___technique_xmlhttprequest_1"/><text:bookmark-end text:name="technique_xmlhttprequest"/></text:h>
      <text:p text:style-name="Text_20_body">Les premières techniques existent depuis longtemps avec celle de Script Loading la plus largement utilisée. Mais le Web 2.0 sous sa forme “web applicatif” a véritablement pu décoller grâce à la standardisation de l'objet XMLHTTPRequest (voir <text:a xlink:type="simple" xlink:href="https://mediamaps.ch/lib/exe/fetch.php?media=ajax2:ajax-intro.pdf" text:style-name="Internet_20_link" text:visited-style-name="Visited_20_Internet_20_Link">Intro</text:a>).</text:p>
      <text:p text:style-name="Text_20_body">C'est un outil qui est dédié au déclenchement d'une requête en arrière-plan et qui permet de contrôlé directement le dialogue client/serveur.</text:p>
      <text:list text:style-name="List_20_1" text:continue-numbering="false">
        <text:list-item>
          <text:p text:style-name="List_20_1_Content_First"> <text:a xlink:type="simple" xlink:href="http://ogo.heig-vd.ch/ajaxrad/Part1/xhr1.html" text:style-name="Internet_20_link" text:visited-style-name="Visited_20_Internet_20_Link">Part1/xhr1.html</text:a> : fonctionnement (new XMLHttpRequest, xhr.open/send/onreadystatechange/readyState/status, ...). Le résultat est contenu dans this.responseText (ici du HTML prêt à coller)</text:p>
        </text:list-item>
        <text:list-item>
          <text:p text:style-name="List_20_1_Content"> <text:a xlink:type="simple" xlink:href="http://ogo.heig-vd.ch/ajaxrad/Part1/xhr2.html" text:style-name="Internet_20_link" text:visited-style-name="Visited_20_Internet_20_Link">Part1/xhr2.html</text:a> : avec envoi d'un paramètre et réponse en notation JSON (usage de JSON.parse)</text:p>
        </text:list-item>
        <text:list-item>
          <text:p text:style-name="List_20_1_Content_Last"> <text:a xlink:type="simple" xlink:href="http://ogo.heig-vd.ch/ajaxrad/Part1/xhr3.html" text:style-name="Internet_20_link" text:visited-style-name="Visited_20_Internet_20_Link">Part1/xhr3.html</text:a> : utilisation de this.responseXML (avec un header text/xml précisé côté serveu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jax2:techxhr</dc:title>
  </office:meta>
</office:document-meta>
</file>