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btm"/><text:bookmark-start text:name="__RefHeading___some_bachelor_master_thesis_proposals_1"/><text:bookmark-start text:name="some_bachelor_master_thesis_proposals"/>Some Bachelor &amp; Master thesis proposals<text:bookmark-end text:name="__RefHeading___some_bachelor_master_thesis_proposals_1"/><text:bookmark-end text:name="some_bachelor_master_thesis_proposals"/></text:h>
      <text:h text:style-name="Heading_20_2" text:outline-level="2"><text:bookmark-start text:name="__RefHeading___learn_sql_spatial_2"/><text:bookmark-start text:name="learn_sql_spatial"/>Learn SQL spatial<text:bookmark-end text:name="__RefHeading___learn_sql_spatial_2"/><text:bookmark-end text:name="learn_sql_spatial"/></text:h>
      <text:p text:style-name="Text_20_body">Game-based learning and interactive environments to learn SQL spatial queries.</text:p>
      <text:p text:style-name="Text_20_body"><text:a xlink:type="simple" xlink:href="http://www.sql-island.de" text:style-name="Internet_20_link" text:visited-style-name="Visited_20_Internet_20_Link">www.sql-island.de</text:a></text:p>
      <text:p text:style-name="Text_20_body"><text:span text:style-name="Strong_20_Emphasis">Keywords:</text:span> serious games, interactive environments, SQL, spatial queries, user experience.</text:p>
      <text:h text:style-name="Heading_20_2" text:outline-level="2"><text:bookmark-start text:name="__RefHeading___sharing_cartography_3"/><text:bookmark-start text:name="sharing_cartography"/>Sharing cartography<text:bookmark-end text:name="__RefHeading___sharing_cartography_3"/><text:bookmark-end text:name="sharing_cartography"/></text:h>
      <text:p text:style-name="Text_20_body">From conceptual design to implementation.</text:p>
      <text:p text:style-name="Text_20_body"><text:span text:style-name="Strong_20_Emphasis">Keywords:</text:span></text:p>
      <text:h text:style-name="Heading_20_2" text:outline-level="2"><text:bookmark-start text:name="__RefHeading___spatial_runner_4"/><text:bookmark-start text:name="spatial_runner"/>Spatial Runner<text:bookmark-end text:name="__RefHeading___spatial_runner_4"/><text:bookmark-end text:name="spatial_runner"/></text:h>
      <text:p text:style-name="Text_20_body">Synchronize music and running pace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ar_semiotic_rules_5"/><text:bookmark-start text:name="ar_semiotic_rules"/>AR semiotic rules<text:bookmark-end text:name="__RefHeading___ar_semiotic_rules_5"/><text:bookmark-end text:name="ar_semiotic_rules"/></text:h>
      <text:p text:style-name="Text_20_body">Establishment of semiotic rules for the display of geographic information in augmented reality applications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weatherphoto_tagging_6"/><text:bookmark-start text:name="weatherphoto_tagging"/>WeatherPhoto tagging<text:bookmark-end text:name="__RefHeading___weatherphoto_tagging_6"/><text:bookmark-end text:name="weatherphoto_tagging"/></text:h>
      <text:p text:style-name="Text_20_body">Capteurs mobiles, plateforme et application smartphone de partage de photos taguées de mesures météorologiques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real-time_iot_geoviewer_7"/><text:bookmark-start text:name="real-time_iot_geoviewer"/>Real-time IoT geoviewer<text:bookmark-end text:name="__RefHeading___real-time_iot_geoviewer_7"/><text:bookmark-end text:name="real-time_iot_geoviewer"/></text:h>
      <text:p text:style-name="Text_20_body">Outil de Visualisation Web en Temps-Réel de l’activité d’objets connectés géo-localisés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d_building_modeling_and_viewer_8"/><text:bookmark-start text:name="d_building_modeling_and_viewer"/>3D building modeling and viewer<text:bookmark-end text:name="__RefHeading___d_building_modeling_and_viewer_8"/><text:bookmark-end text:name="d_building_modeling_and_viewer"/></text:h>
      <text:p text:style-name="Text_20_body">Framework pour la Modélisation et la Visualisation de Bâtiments en 3D dans un Navigateur Web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smart_lightning_9"/><text:bookmark-start text:name="smart_lightning"/>Smart lightning<text:bookmark-end text:name="__RefHeading___smart_lightning_9"/><text:bookmark-end text:name="smart_lightning"/></text:h>
      <text:p text:style-name="Text_20_body">Développement d’une application gérant les chemins des lumières dynamiques pour l’éclairage public intelligent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smart_lightning_simulator_10"/><text:bookmark-start text:name="smart_lightning_simulator"/>Smart lightning simulator<text:bookmark-end text:name="__RefHeading___smart_lightning_simulator_10"/><text:bookmark-end text:name="smart_lightning_simulator"/></text:h>
      <text:p text:style-name="Text_20_body">Développement d’une interface utilisateur simulant l’allumage de lampadaires à l’échelle d’une ville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lightning_manager_11"/><text:bookmark-start text:name="lightning_manager"/>Lightning manager<text:bookmark-end text:name="__RefHeading___lightning_manager_11"/><text:bookmark-end text:name="lightning_manager"/></text:h>
      <text:p text:style-name="Text_20_body">Développement d’une application mobile dédiée à la gestion d’un parc de luminaires.</text:p>
      <text:p text:style-name="Text_20_body">...</text:p>
      <text:p text:style-name="Text_20_body"><text:span text:style-name="Strong_20_Emphasis">Keywords:</text:span></text:p>
      <text:h text:style-name="Heading_20_2" text:outline-level="2"><text:bookmark-start text:name="__RefHeading___playpal_api_12"/><text:bookmark-start text:name="playpal_api"/>PlayPAL API<text:bookmark-end text:name="__RefHeading___playpal_api_12"/><text:bookmark-end text:name="playpal_api"/></text:h>
      <text:p text:style-name="Text_20_body">Service web cartographique pour l'optimisation du placement d'étiquettes.</text:p>
      <text:p text:style-name="Text_20_body">...</text:p>
      <text:p text:style-name="Text_20_body"><text:span text:style-name="Strong_20_Emphasis">Keyword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btm</dc:title>
  </office:meta>
</office:document-meta>
</file>