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78307a2bcb509556865d39019d09b.png"/>
  <manifest:file-entry manifest:media-type="image/png" manifest:full-path="Pictures/93c78ff5b409a3afb368093cb4064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fossgis13"/><text:bookmark-start text:name="__RefHeading___interoperability_for_web_portrayal_servicesa_use_case_with_deegree3_1"/><text:bookmark-start text:name="interoperability_for_web_portrayal_servicesa_use_case_with_deegree3"/>Interoperability for web portrayal services : a use case with deegree3<text:bookmark-end text:name="__RefHeading___interoperability_for_web_portrayal_servicesa_use_case_with_deegree3_1"/><text:bookmark-end text:name="interoperability_for_web_portrayal_servicesa_use_case_with_deegree3"/></text:h>
      <text:h text:style-name="Heading_20_2" text:outline-level="2"><text:bookmark-start text:name="__RefHeading___setting_up_a_deegree3_workspace_2"/><text:bookmark-start text:name="setting_up_a_deegree3_workspace"/>Setting up a deegree3 workspace<text:bookmark-end text:name="__RefHeading___setting_up_a_deegree3_workspace_2"/><text:bookmark-end text:name="setting_up_a_deegree3_workspace"/></text:h>
      <text:list text:style-name="List_20_1" text:continue-numbering="false">
        <text:list-item>
          <text:p text:style-name="List_20_1_Content_First"> <text:span text:style-name="Strong_20_Emphasis">creation of a FeatureStore</text:span> connected to a shapefile : &lt;ShapeFeatureStore&gt;</text:p>
          <text:list text:style-name="List_20_1">
            <text:list-item>
              <text:p text:style-name="List_20_1_Content"> let's say the shapefiles are in the <text:span text:style-name="Emphasis">DEEGREE_WORKSPACE_ROOT/data</text:span> directory</text:p>
            </text:list-item>
            <text:list-item>
              <text:p text:style-name="List_20_1_Content"> we create the <text:span text:style-name="Emphasis">meteocities.xml</text:span> file in a <text:span text:style-name="Emphasis">DEEGREE_WORKSPACE_ROOT/datasources/feature</text:span> directory</text:p>
            </text:list-item>
            <text:list-item>
              <text:p text:style-name="List_20_1_Content_Last"> the FeatureStore is now identified by its filename <text:span text:style-name="Emphasis">meteocities</text:span></text:p>
            </text:list-item>
          </text:list>
        </text:list-item>
      </text:list>
      <text:p text:style-name="Preformatted_20_Text">&lt;ShapeFeatureStore xmlns="http://www.deegree.org/datasource/feature/shape"<text:line-break/><text:s text:c="2"/>xmlns:xsi="http://www.w3.org/2001/XMLSchema-instance" configVersion="3.1.0"<text:line-break/><text:s text:c="2"/>xsi:schemaLocation="http://www.deegree.org/datasource/feature/shape http://schemas.deegree.org/datasource/feature/shape/3.1.0/shape.xsd"&gt;<text:line-break/><text:s text:c="2"/><text:line-break/><text:s text:c="2"/>&lt;StorageCRS&gt;EPSG:21781&lt;/StorageCRS&gt;<text:line-break/><text:s text:c="2"/>&lt;File&gt;../../data/meteo/meteocities&lt;/File&gt;<text:line-break/><text:line-break/>&lt;/ShapeFeatureStore&gt;</text:p>
      <text:list text:style-name="List_20_1" text:continue-numbering="false">
        <text:list-item>
          <text:p text:style-name="List_20_1_Content_First"> <text:span text:style-name="Strong_20_Emphasis">creation of a FeatureLayers</text:span> linked to our meteocities FeatureStore</text:p>
          <text:list text:style-name="List_20_1">
            <text:list-item>
              <text:p text:style-name="List_20_1_Content"> we create the meteocitiesLyr.xml file in <text:span text:style-name="Emphasis">DEEGREE_WORKSPACE_ROOT/layers</text:span> directory</text:p>
            </text:list-item>
            <text:list-item>
              <text:p text:style-name="List_20_1_Content"> the FeatureLayers is now identified by its filename <text:span text:style-name="Emphasis">meteocitiesLyr</text:span></text:p>
            </text:list-item>
            <text:list-item>
              <text:p text:style-name="List_20_1_Content"> it binds meteocities FeatureStore to a layer named meteocities</text:p>
            </text:list-item>
            <text:list-item>
              <text:p text:style-name="List_20_1_Content_Last"> other options here : FeatureType, Filter</text:p>
            </text:list-item>
          </text:list>
        </text:list-item>
      </text:list>
      <text:p text:style-name="Preformatted_20_Text">&lt;FeatureLayers xmlns="http://www.deegree.org/layers/feature"<text:line-break/><text:s text:c="2"/>xmlns:d="http://www.deegree.org/metadata/description" xmlns:l="http://www.deegree.org/layers/base"<text:line-break/><text:s text:c="2"/>xmlns:s="http://www.deegree.org/metadata/spatial"<text:line-break/><text:s text:c="2"/>xmlns:xsi="http://www.w3.org/2001/XMLSchema-instance"<text:line-break/><text:s text:c="2"/>xsi:schemaLocation="http://www.deegree.org/layers/feature http://schemas.deegree.org/layers/feature/3.2.0/feature.xsd"<text:line-break/><text:s text:c="2"/>configVersion="3.2.0"&gt;<text:line-break/><text:s text:c="2"/><text:line-break/><text:s text:c="2"/>&lt;FeatureStoreId&gt;meteocities&lt;/FeatureStoreId&gt;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2"/>&lt;/FeatureLayer&gt;<text:line-break/>&lt;/FeatureLayers&gt;</text:p>
      <text:list text:style-name="List_20_1" text:continue-numbering="false">
        <text:list-item>
          <text:p text:style-name="List_20_1_Content_First"> <text:span text:style-name="Strong_20_Emphasis">creation of themes</text:span> defining a tree of layers</text:p>
          <text:list text:style-name="List_20_1">
            <text:list-item>
              <text:p text:style-name="List_20_1_Content"> we create the <text:span text:style-name="Emphasis">meteosuisse.xml</text:span> file in <text:span text:style-name="Emphasis">DEEGREE_WORKSPACE_ROOT/themes</text:span> directory</text:p>
            </text:list-item>
            <text:list-item>
              <text:p text:style-name="List_20_1_Content"> the tree is linked to one or many FeatureLayers by FeatureStoreId (filename above)</text:p>
            </text:list-item>
            <text:list-item>
              <text:p text:style-name="List_20_1_Content"> each theme has an identifier that identifies the layer name displayed by the GetCapabilities operation</text:p>
            </text:list-item>
            <text:list-item>
              <text:p text:style-name="List_20_1_Content_Last"> these themes are identified by the filename <text:span text:style-name="Emphasis">meteosuisse</text:span></text:p>
            </text:list-item>
          </text:list>
        </text:list-item>
      </text:list>
      <text:p text:style-name="Preformatted_20_Text">&lt;Themes xmlns="http://www.deegree.org/themes/standard"<text:line-break/><text:s text:c="2"/>xmlns:d="http://www.deegree.org/metadata/description"<text:line-break/><text:s text:c="2"/>xmlns:s="http://www.deegree.org/metadata/spatial"<text:line-break/><text:s text:c="2"/>xmlns:xsi="http://www.w3.org/2001/XMLSchema-instance" configVersion="3.2.0"<text:line-break/><text:s text:c="2"/>xsi:schemaLocation="http://www.deegree.org/themes/standard http://schemas.deegree.org/themes/3.2.0/themes.xsd"&gt;<text:line-break/><text:line-break/><text:s text:c="2"/>&lt;LayerStoreId&gt;meteocities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 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creation of a deegreeWMS</text:span> configuration</text:p>
          <text:list text:style-name="List_20_1">
            <text:list-item>
              <text:p text:style-name="List_20_1_Content"> we create the <text:span text:style-name="Emphasis">mywms.xml</text:span> file in <text:span text:style-name="Emphasis">DEEGREE_WORKSPACE_ROOT/services</text:span> directory</text:p>
            </text:list-item>
            <text:list-item>
              <text:p text:style-name="List_20_1_Content_Last"> it is linked to one themes file</text:p>
            </text:list-item>
          </text:list>
        </text:list-item>
      </text:list>
      <text:p text:style-name="Preformatted_20_Text">&lt;wms:deegreeWMS xmlns:wms="http://www.deegree.org/services/wms"<text:line-break/><text:s text:c="2"/>xmlns:xlink="http://www.w3.org/1999/xlink" xmlns:dgws="http://www.deegree.org/webservices"<text:line-break/><text:s text:c="2"/>xmlns:xsi="http://www.w3.org/2001/XMLSchema-instance" configVersion="3.2.0"<text:line-break/><text:s text:c="2"/>xsi:schemaLocation="http://www.deegree.org/services/wms http://schemas.deegree.org/services/wms/3.2.0/wms_configuration.xsd"&gt;<text:line-break/><text:line-break/><text:s text:c="2"/>&lt;wms:ServiceConfiguration&gt;<text:line-break/><text:s text:c="4"/>&lt;wms:ThemeId&gt;meteosuisse&lt;/wms:ThemeId&gt;<text:line-break/><text:s text:c="2"/>&lt;/wms:ServiceConfiguration&gt;<text:line-break/><text:line-break/>&lt;/wms:deegreeWMS&gt;</text:p>
      <text:list text:style-name="List_20_1" text:continue-numbering="false">
        <text:list-item>
          <text:p text:style-name="List_20_1_Content_First"> <text:span text:style-name="Strong_20_Emphasis">let's test the WMS service ...</text:span></text:p>
          <text:list text:style-name="List_20_1">
            <text:list-item>
              <text:p text:style-name="List_20_1_Content"> may be you have to reload your active workspace from the deegree console</text:p>
            </text:list-item>
            <text:list-item>
              <text:p text:style-name="List_20_1_Content"> test a <text:span text:style-name="Strong_20_Emphasis">GetCapabilites</text:span> operation : <text:a xlink:type="simple" xlink:href="http://localhost:8080/services/mywms?service=WMS&amp;request=GetCapabilities" text:style-name="Internet_20_link" text:visited-style-name="Visited_20_Internet_20_Link">http://localhost:8080/services/mywms?service=WMS&amp;request=GetCapabilities</text:a></text:p>
            </text:list-item>
            <text:list-item>
              <text:p text:style-name="List_20_1_Content"> the response shows the root Layer titled <text:span text:style-name="Emphasis">Meteosuisse theme</text:span> and its concrete child Layer named <text:span text:style-name="Emphasis">meteocities</text:span> on which we can now request a GetMap</text:p>
            </text:list-item>
            <text:list-item>
              <text:p text:style-name="List_20_1_Content"> test a <text:span text:style-name="Strong_20_Emphasis">GetMap</text:span> operation on meteocities : <text:a xlink:type="simple" xlink:href="http://localhost:8080/services?SERVICE=WMS&amp;VERSION=1.1.1&amp;REQUEST=GetMap&amp;LAYERS=&amp;SRS=EPSG:21781&amp;BBOX=449413,47606,899958,311321&amp;STYLES=&amp;WIDTH=1000&amp;HEIGHT=585&amp;FORMAT=image/png" text:style-name="Internet_20_link" text:visited-style-name="Visited_20_Internet_20_Link">http://localhost:8080/services?SERVICE=WMS&amp;VERSION=1.1.1&amp;REQUEST=GetMap&amp;LAYERS=&amp;SRS=EPSG:21781&amp;BBOX=449413,47606,899958,311321&amp;STYLES=&amp;WIDTH=1000&amp;HEIGHT=585&amp;FORMAT=image/png</text:a></text:p>
            </text:list-item>
            <text:list-item>
              <text:p text:style-name="List_20_1_Content"> we can use the deegree WMS Viewer to explore all configured layers : <text:a xlink:type="simple" xlink:href="http://localhost:8080/console/wms/wms.html" text:style-name="Internet_20_link" text:visited-style-name="Visited_20_Internet_20_Link">http://localhost:8080/console/wms/wms.html</text:a></text:p>
            </text:list-item>
            <text:list-item>
              <text:p text:style-name="List_20_1_Content"> or use our own “hands-on” WMS GetMapper to clearly see the WMS parameters :</text:p>
              <text:list text:style-name="List_20_1">
                <text:list-item>
                  <text:p text:style-name="List_20_1_Content"> SERVICE=WMS</text:p>
                </text:list-item>
                <text:list-item>
                  <text:p text:style-name="List_20_1_Content"> VERSION=1.1.1</text:p>
                </text:list-item>
                <text:list-item>
                  <text:p text:style-name="List_20_1_Content"> REQUEST=GetMap</text:p>
                </text:list-item>
                <text:list-item>
                  <text:p text:style-name="List_20_1_Content"> SRS=EPSG:21781</text:p>
                </text:list-item>
                <text:list-item>
                  <text:p text:style-name="List_20_1_Content"> BBOX=449413,47606,899958,311321 <text:span text:style-name="Strong_20_Emphasis">(notice: we get parameter values from the capabilities description)</text:span></text:p>
                </text:list-item>
                <text:list-item>
                  <text:p text:style-name="List_20_1_Content"> LAYERS=meteocities</text:p>
                </text:list-item>
                <text:list-item>
                  <text:p text:style-name="List_20_1_Content"> STYLES=</text:p>
                </text:list-item>
                <text:list-item>
                  <text:p text:style-name="List_20_1_Content"> WIDTH=1000</text:p>
                </text:list-item>
                <text:list-item>
                  <text:p text:style-name="List_20_1_Content"> HEIGHT=585</text:p>
                </text:list-item>
                <text:list-item>
                  <text:p text:style-name="List_20_1_Content_Last"> FORMAT=image/p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a style ...</text:span></text:p>
          <text:list text:style-name="List_20_1">
            <text:list-item>
              <text:p text:style-name="List_20_1_Content"> behind the scene, deegree3 has a rendering engine that we can manipulate through a language</text:p>
            </text:list-item>
            <text:list-item>
              <text:p text:style-name="List_20_1_Content"> we can “program” styles with this cartographic language which is based on OGC Symbology Encoding</text:p>
            </text:list-item>
            <text:list-item>
              <text:p text:style-name="List_20_1_Content"> each of these behind the scene styles is also called a NamedStyle</text:p>
            </text:list-item>
            <text:list-item>
              <text:p text:style-name="List_20_1_Content_Last"> we create the <text:span text:style-name="Emphasis">pointSimple.xml</text:span> file in <text:span text:style-name="Emphasis">DEEGREE_WORKSPACE_ROOT/styles</text:span> directory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Simple&lt;/Name&gt;<text:line-break/><text:s text:c="2"/>&lt;Description&gt;<text:line-break/><text:s text:c="4"/>&lt;Title&gt;Discover PointSymbolizer - a really simple circle point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hange the defaut style of a layer ...</text:span></text:p>
          <text:list text:style-name="List_20_1">
            <text:list-item>
              <text:p text:style-name="List_20_1_Content"> each style has to be linked to a layer within the FeatureLayers file configuration</text:p>
            </text:list-item>
            <text:list-item>
              <text:p text:style-name="List_20_1_Content"> we modify <text:span text:style-name="Emphasis">meteocitiesLyr.xml</text:span> and the new elements StyleRef and StyleStoreId</text:p>
            </text:list-item>
            <text:list-item>
              <text:p text:style-name="List_20_1_Content"> the StyleStoreId is the filename of the style in the <text:span text:style-name="Emphasis">DEEGREE_WORKSPACE_ROOT/styles</text:span> directory</text:p>
            </text:list-item>
            <text:list-item>
              <text:p text:style-name="List_20_1_Content"> a layer can be linked from 0 to N StyleRef (when no explicit style is defined, deegree3 uses a default style)</text:p>
            </text:list-item>
            <text:list-item>
              <text:p text:style-name="List_20_1_Content"> as soon as at least one NamedStyle is explicitly defined it becomes the default style</text:p>
            </text:list-item>
            <text:list-item>
              <text:p text:style-name="List_20_1_Content_Last"> test the change : reload deegree3 from the console and then recall the above WMS request with our WMS GetMapper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important to notice ...</text:span></text:p>
          <text:list text:style-name="List_20_1">
            <text:list-item>
              <text:p text:style-name="List_20_1_Content"> we have know a first NamedStyle “pointSimple”</text:p>
            </text:list-item>
            <text:list-item>
              <text:p text:style-name="List_20_1_Content"> it is also the default style (because it is the first declared style for the above FeatureLayer)</text:p>
            </text:list-item>
            <text:list-item>
              <text:p text:style-name="List_20_1_Content"> thus, invoking a WMS request with STYLES=&lt;empty&gt; or with STYLES=pointSimple produce the same result</text:p>
            </text:list-item>
            <text:list-item>
              <text:p text:style-name="List_20_1_Content"> the naming of the NamedStyle is given by the &lt;Name&gt; element defined within the &lt;FeatureTypeStyle&gt;</text:p>
            </text:list-item>
            <text:list-item>
              <text:p text:style-name="List_20_1_Content"> usually we set the same name for both the &lt;Name&gt; element and the filename</text:p>
            </text:list-item>
            <text:list-item>
              <text:p text:style-name="List_20_1_Content_Last"> <text:span text:style-name="Strong_20_Emphasis">be careful</text:span> when you copy/paste style files to be sure you adapt these names (that's a classic trap to forget !)</text:p>
            </text:list-item>
          </text:list>
        </text:list-item>
      </text:list>
      <text:h text:style-name="Heading_20_2" text:outline-level="2"><text:bookmark-start text:name="__RefHeading___discovering_symbology_encoging_1.1_further_with_namedstyles_3"/><text:bookmark-start text:name="discovering_symbology_encoging_1.1_further_with_namedstyles"/>Discovering Symbology Encoging 1.1 further with NamedStyles<text:bookmark-end text:name="__RefHeading___discovering_symbology_encoging_1.1_further_with_namedstyles_3"/><text:bookmark-end text:name="discovering_symbology_encoging_1.1_further_with_namedstyles"/></text:h>
      <text:list text:style-name="List_20_1" text:continue-numbering="false">
        <text:list-item>
          <text:p text:style-name="List_20_1_Content_First"> <text:span text:style-name="Strong_20_Emphasis">creation of another style dedicated to meteocities layer ...</text:span></text:p>
          <text:list text:style-name="List_20_1">
            <text:list-item>
              <text:p text:style-name="List_20_1_Content"> we create the <text:span text:style-name="Emphasis">pointCities.xml</text:span> file in <text:span text:style-name="Emphasis">DEEGREE_WORKSPACE_ROOT/styles</text:span> directory</text:p>
            </text:list-item>
            <text:list-item>
              <text:p text:style-name="List_20_1_Content"> within the cartographic rule we introduce a TextSymbolizer which offers feature labeling capacities</text:p>
            </text:list-item>
            <text:list-item>
              <text:p text:style-name="List_20_1_Content"> for each feature, the rule applies the PointSymbolizer + the TextSymbolizer</text:p>
            </text:list-item>
            <text:list-item>
              <text:p text:style-name="List_20_1_Content"> the style is dedicated to meteocities layer because it references specifically the attribute property named NAME that belongs to the underlying data</text:p>
            </text:list-item>
            <text:list-item>
              <text:p text:style-name="List_20_1_Content"> this PropertyName is used to represent dynamically the text of the label</text:p>
            </text:list-item>
            <text:list-item>
              <text:p text:style-name="List_20_1_Content"> see the commented part using a Literal, it will uses the text for all labels (not much useful alone)</text:p>
            </text:list-item>
            <text:list-item>
              <text:p text:style-name="List_20_1_Content"> the LabelPlacement can be controlled : in this case we do not want the text to overlap circle symbol</text:p>
            </text:list-item>
            <text:list-item>
              <text:p text:style-name="List_20_1_Content"> the Displacement is to consider relative to an anchor point within the label box (default anchor point is at the center of the label box)</text:p>
            </text:list-item>
            <text:list-item>
              <text:p text:style-name="List_20_1_Content_Last"> you may take control on other parameters with the Halo element (see commented part) or the Font element to specify SvgParameter elements among “font-family”, “font-style”, “font-weight”, and “font-size” (see deegree3 documentation to know which font-family are available)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Cities&lt;/Name&gt;<text:line-break/><text:s text:c="2"/>&lt;Description&gt;<text:line-break/><text:s text:c="4"/>&lt;Title&gt;Discover PointSymbolizer - a simple point with a dynamic label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!--&lt;ogc:Literal&gt;A static text !&lt;/ogc:Literal&gt;--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6"/>&lt;!--<text:line-break/><text:s text:c="6"/>&lt;Halo&gt;<text:line-break/><text:s text:c="8"/>&lt;Radius&gt;<text:line-break/><text:s text:c="10"/>&lt;ogc:Literal&gt;2&lt;/ogc:Literal&gt;<text:line-break/><text:s text:c="8"/>&lt;/Radius&gt;<text:line-break/><text:s text:c="8"/>&lt;Fill&gt;<text:line-break/><text:s text:c="10"/>&lt;SvgParameter name="fill"&gt;#FFFFFF&lt;/SvgParameter&gt;<text:line-break/><text:s text:c="8"/>&lt;/Fill&gt;<text:line-break/><text:s text:c="6"/>&lt;/Halo&gt;<text:line-break/><text:s text:c="6"/>--&gt;<text:line-break/><text:s text:c="4"/>&lt;/Tex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inking pointCities NamedStyle to meteocities layer ...</text:span></text:p>
          <text:list text:style-name="List_20_1">
            <text:list-item>
              <text:p text:style-name="List_20_1_Content"> we add to <text:span text:style-name="Emphasis">meteocitiesLyr XML file</text:span> a StyleRef with the StyleStoreId <text:span text:style-name="Emphasis">pointCities</text:span></text:p>
            </text:list-item>
            <text:list-item>
              <text:p text:style-name="List_20_1_Content_Last"> test it : reload deegree3 and recall the above WMS request with our WMS GetMapper by setting STYLE to the NamedStyle “pointCities”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s text:c="3"/><text:line-break/><text:s text:c="4"/>&lt;l:StyleRef&gt;<text:line-break/><text:s text:c="6"/>&lt;l:StyleStoreId&gt;pointCities&lt;/l:StyleStoreId&gt;<text:line-break/><text:s text:c="4"/>&lt;/l:StyleRef&gt;<text:s text:c="5"/>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creation of one more FeatureStore ...</text:span></text:p>
          <text:list text:style-name="List_20_1">
            <text:list-item>
              <text:p text:style-name="List_20_1_Content_Last"> we create the g4cantons98 &lt;ShapeFeatureStore&gt; connected to the shapefile <text:span text:style-name="Emphasis">../../data/base/g4cantons98</text:span> (EPSG:21781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Style ...</text:span></text:p>
          <text:list text:style-name="List_20_1">
            <text:list-item>
              <text:p text:style-name="List_20_1_Content"> we create the NamedStyle “polygonSimple”</text:p>
            </text:list-item>
            <text:list-item>
              <text:p text:style-name="List_20_1_Content"> we introduce the PolygonSymbolizer offering capacities to style polygon featuretype</text:p>
            </text:list-item>
            <text:list-item>
              <text:p text:style-name="List_20_1_Content"> at first, we set the outline with the Stroke element associated to its relevant SvgParameter elements like “stroke” (for the color), “stroke-opacity”, “stroke-width”, ...</text:p>
            </text:list-item>
            <text:list-item>
              <text:p text:style-name="List_20_1_Content_Last"> with have no Fill element which means polygons are just transparent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lygonSimple&lt;/Name&gt;<text:line-break/><text:s text:c="2"/>&lt;Description&gt;<text:line-break/><text:s text:c="4"/>&lt;Title&gt;Transparent polygons only outlined&lt;/Title&gt;<text:line-break/><text:s text:c="2"/>&lt;/Description&gt;<text:line-break/><text:line-break/><text:s text:c="2"/>&lt;Rule&gt;<text:line-break/><text:s text:c="4"/><text:line-break/><text:s text:c="4"/>&lt;PolygonSymbolizer&gt;<text:line-break/><text:s text:c="6"/>&lt;Stroke&gt;<text:line-break/><text:s text:c="8"/>&lt;SvgParameter name="stroke"&gt;#777777&lt;/SvgParameter&gt;<text:line-break/><text:s text:c="6"/>&lt;/Stroke&gt;<text:line-break/><text:s text:c="4"/>&lt;/PolygonSymbolizer&gt;<text:line-break/><text:s text:c="4"/>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reation of a FeatureLayer linking above FeatureStore and Style ...</text:span></text:p>
          <text:list text:style-name="List_20_1">
            <text:list-item>
              <text:p text:style-name="List_20_1_Content"> we create the <text:span text:style-name="Emphasis">g4cantons98Lyr.xml &lt;FeatureLayers&gt;</text:span> file connecting the <text:span text:style-name="Emphasis">g4cantons98 &lt;ShapeFeatureStore&gt;</text:span></text:p>
            </text:list-item>
            <text:list-item>
              <text:p text:style-name="List_20_1_Content_Last"> we declare the <text:span text:style-name="Emphasis">g4cantons98 &lt;FeatureLayer&gt;</text:span> in link with <text:span text:style-name="Emphasis">polygonSimple &lt;FeatureTypeStyle&gt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dition of a Theme within meteosuisse.xml file of Themes ...</text:span></text:p>
          <text:list text:style-name="List_20_1">
            <text:list-item>
              <text:p text:style-name="List_20_1_Content"> link the <text:span text:style-name="Emphasis">g4cantons98Lyr &lt;LayerStoreId&gt;</text:span></text:p>
            </text:list-item>
            <text:list-item>
              <text:p text:style-name="List_20_1_Content_Last"> declare the <text:span text:style-name="Emphasis">g4cantons98 &lt;Theme&gt;</text:span></text:p>
            </text:list-item>
          </text:list>
        </text:list-item>
      </text:list>
      <text:p text:style-name="Preformatted_20_Text">&lt;Themes&gt;<text:line-break/><text:line-break/><text:s text:c="2"/>&lt;LayerStoreId&gt;meteocitiesLyr&lt;/LayerStoreId&gt;<text:line-break/><text:s text:c="2"/>&lt;LayerStoreId&gt;g4cantons98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<text:line-break/><text:s text:c="4"/>&lt;Theme&gt;<text:line-break/><text:s text:c="6"/>&lt;Identifier&gt;g4cantons98&lt;/Identifier&gt;<text:line-break/><text:s text:c="6"/>&lt;d:Title&gt;Cantons units&lt;/d:Title&gt;<text:line-break/><text:s text:c="6"/>&lt;Layer&gt;g4cantons98&lt;/Layer&gt;<text:line-break/><text:s text:c="4"/>&lt;/Theme&gt;<text:s text:c="5"/>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test the new layer with its default style ...</text:span></text:p>
          <text:list text:style-name="List_20_1">
            <text:list-item>
              <text:p text:style-name="List_20_1_Content"> we reload deegree3 from the console and go to our WMS Getmapper</text:p>
            </text:list-item>
            <text:list-item>
              <text:p text:style-name="List_20_1_Content_Last"> we ask for LAYERS=g4cantons98 and STYLE=&lt;empty&gt; (or STYLE=polygonSimple which represents the same default style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polygon style ...</text:span></text:p>
          <text:list text:style-name="List_20_1">
            <text:list-item>
              <text:p text:style-name="List_20_1_Content"> we create the NamedStyle “polygonBig” with a PolygonSymbolizer configured with the same color #DFE4E7 for both fill and stroke color (so as to hide cantons boundaries and simulate one big polygon for whole Switzerland)</text:p>
            </text:list-item>
            <text:list-item>
              <text:p text:style-name="List_20_1_Content"> we link this new “polygonBig” NamedStyle to the FeatureLayer “g4cantons98”</text:p>
            </text:list-item>
            <text:list-item>
              <text:p text:style-name="List_20_1_Content_Last"> we test it by asking for LAYERS=g4cantons98 and STYLES=polygonBi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FeatureStore, one more Style and one more FeatureLayer ...</text:span></text:p>
          <text:list text:style-name="List_20_1">
            <text:list-item>
              <text:p text:style-name="List_20_1_Content"> we create the g4see98 &lt;ShapeFeatureStore&gt; connected to the shapefile <text:span text:style-name="Emphasis">../../data/base/g4see98</text:span> (EPSG:21781)</text:p>
            </text:list-item>
            <text:list-item>
              <text:p text:style-name="List_20_1_Content"> we create the NamedStyle “polygonLightblue” with a PolygonSymbolizer configured with a fill and stroke color #B8DCEA</text:p>
            </text:list-item>
            <text:list-item>
              <text:p text:style-name="List_20_1_Content"> we create the <text:span text:style-name="Emphasis">g4see98Lyr.xml &lt;FeatureLayers&gt;</text:span> file connecting the <text:span text:style-name="Emphasis">g4see98 &lt;ShapeFeatureStore&gt;</text:span></text:p>
            </text:list-item>
            <text:list-item>
              <text:p text:style-name="List_20_1_Content"> we declare the <text:span text:style-name="Emphasis">g4see98 &lt;FeatureLayer&gt;</text:span> in link with <text:span text:style-name="Emphasis">polygonLightblue &lt;FeatureTypeStyle&gt;</text:span> (we also link it with polygonSimple)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g4see98 and STYLES=polygonLightbl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's test now the combination of three layers : g4cantons98 + g4see98 + meteocitie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meteocities</text:p>
                </text:list-item>
                <text:list-item>
                  <text:p text:style-name="List_20_1_Content"> STYLES=polygonBig,polygonLightblue,pointCities</text:p>
                </text:list-item>
              </text:list>
            </text:list-item>
            <text:list-item>
              <text:p text:style-name="List_20_1_Content_Last"> we understand: why LAYERS and STYLES parameters are plurals and there is an ordered matching of layers and sty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last FeatureStore, Style and FeatureLayer linkage ...</text:span></text:p>
          <text:list text:style-name="List_20_1">
            <text:list-item>
              <text:p text:style-name="List_20_1_Content"> we create the waterways &lt;ShapeFeatureStore&gt; connected to the shapefile <text:span text:style-name="Emphasis">../../data/base/waterways</text:span> (EPSG:4326)</text:p>
            </text:list-item>
            <text:list-item>
              <text:p text:style-name="List_20_1_Content"> we create the NamedStyle “lineDashed” by introducing the LineSymbolizer which offer capacities to style a line</text:p>
            </text:list-item>
            <text:list-item>
              <text:p text:style-name="List_20_1_Content"> we create the <text:span text:style-name="Emphasis">waterwaysLyr.xml &lt;FeatureLayers&gt;</text:span> file connecting the <text:span text:style-name="Emphasis">waterways &lt;ShapeFeatureStore&gt;</text:span></text:p>
            </text:list-item>
            <text:list-item>
              <text:p text:style-name="List_20_1_Content"> we declare the <text:span text:style-name="Emphasis">waterways &lt;FeatureLayer&gt;</text:span> in link with <text:span text:style-name="Emphasis">lineDashed &lt;FeatureTypeStyle&gt;</text:span>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waterways and STYLES=lineDashed</text:p>
            </text:list-item>
          </text:list>
        </text:list-item>
      </text:list>
      <text:p text:style-name="Preformatted_20_Text">&lt;FeatureTypeStyle...&gt;<text:line-break/><text:line-break/><text:s text:c="2"/>&lt;Name&gt;lineDashed&lt;/Name&gt;<text:line-break/><text:s text:c="2"/>&lt;Description&gt;<text:line-break/><text:s text:c="4"/>&lt;Title&gt;Discover LineSymbolizer - a lightblue dashed line&lt;/Title&gt;<text:line-break/><text:s text:c="2"/>&lt;/Description&gt;<text:line-break/><text:line-break/><text:s text:c="2"/>&lt;Rule&gt;<text:line-break/><text:s text:c="4"/>&lt;LineSymbolizer&gt;<text:line-break/><text:s text:c="6"/>&lt;Stroke&gt;<text:line-break/><text:s text:c="8"/>&lt;SvgParameter name="stroke"&gt;#B8DCEA&lt;/SvgParameter&gt;<text:line-break/><text:s text:c="8"/>&lt;SvgParameter name="stroke-dasharray"&gt;5 5&lt;/SvgParameter&gt;<text:line-break/><text:s text:c="6"/>&lt;/Stroke&gt;<text:line-break/><text:s text:c="4"/>&lt;/Line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et's test now a complete combination of all layer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Lightblue,lineDashed,pointC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covery of one more styling capicity, GraphicFill ...</text:span></text:p>
          <text:list text:style-name="List_20_1">
            <text:list-item>
              <text:p text:style-name="List_20_1_Content"> we create the NamedStyle “polygonWater” by introducing the use of GraphicFill element to fill polygons according to a graphic pattern</text:p>
            </text:list-item>
            <text:list-item>
              <text:p text:style-name="List_20_1_Content"> we add a StyleRef for this new style to g4see98 &lt;FeatureLayer&gt;</text:p>
            </text:list-item>
            <text:list-item>
              <text:p text:style-name="List_20_1_Content"> it may be useful to uncomment the Halo element of our <text:span text:style-name="Emphasis">pointCities style</text:span> (you will see)</text:p>
            </text:list-item>
            <text:list-item>
              <text:p text:style-name="List_20_1_Content"> we test it as usual !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Water,lineDashed,pointCities</text:p>
                </text:list-item>
              </text:list>
            </text:list-item>
          </text:list>
        </text:list-item>
      </text:list>
      <text:p text:style-name="Preformatted_20_Text">&lt;FeatureTypeStyle...&gt;<text:line-break/><text:line-break/><text:s text:c="2"/>&lt;Name&gt;polygonWater&lt;/Name&gt;<text:line-break/><text:s text:c="2"/>&lt;Description&gt;<text:line-break/><text:s text:c="4"/>&lt;Title&gt;Polygons filled with a graphic&lt;/Title&gt;<text:line-break/><text:s text:c="2"/>&lt;/Description&gt;<text:line-break/><text:line-break/><text:s text:c="2"/>&lt;Rule&gt;<text:line-break/><text:s text:c="4"/>&lt;PolygonSymbolizer&gt;<text:line-break/><text:s text:c="6"/>&lt;Fill&gt;<text:line-break/><text:s text:c="8"/>&lt;GraphicFill&gt;<text:line-break/><text:s text:c="10"/>&lt;Graphic&gt;<text:line-break/><text:s text:c="12"/>&lt;ExternalGraphic&gt;<text:line-break/><text:s text:c="14"/>&lt;OnlineResource xlink:href="http://localhost/webmaptuto/sld/1.1/images/watermark.png"/&gt;<text:line-break/><text:s text:c="14"/>&lt;Format&gt;image/png&lt;/Format&gt;<text:line-break/><text:s text:c="12"/>&lt;/ExternalGraphic&gt;<text:line-break/><text:s text:c="10"/>&lt;/Graphic&gt;<text:line-break/><text:s text:c="8"/>&lt;/GraphicFill&gt;<text:line-break/><text:s text:c="6"/>&lt;/Fill&gt;<text:line-break/><text:s text:c="6"/>&lt;Stroke&gt;<text:line-break/><text:s text:c="8"/>&lt;SvgParameter name="stroke"&gt;#B8DCEA&lt;/SvgParameter&gt;<text:line-break/><text:s text:c="6"/>&lt;/Stroke&gt;<text:line-break/><text:s text:c="4"/>&lt;/PolygonSymbolizer&gt;<text:s text:c="2"/><text:line-break/><text:s text:c="2"/>&lt;/Rule&gt;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intermediary result you should get ...</text:span></text:p>
        </text:list-item>
      </text:list>
      <text:p text:style-name="Text_20_body"><draw:frame draw:style-name="media" draw:name="0" text:anchor-type="as-char" draw:z-index="0" svg:width="26.458333333333cm" style:rel-width="100%" svg:height="15.478125cm" style:rel-height="scale"><draw:image xlink:href="Pictures/10d78307a2bcb509556865d39019d0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reation of one more style introducing filtered rule ...</text:span></text:p>
          <text:list text:style-name="List_20_1">
            <text:list-item>
              <text:p text:style-name="List_20_1_Content"> we create the NamedStyle “pointFOSSGIS” based on our NamedStyle “pointCities” by adding a filtered Rule element</text:p>
            </text:list-item>
            <text:list-item>
              <text:p text:style-name="List_20_1_Content"> we add a StyleRef for this new style to meteocities &lt;FeatureLayer&gt;</text:p>
            </text:list-item>
            <text:list-item>
              <text:p text:style-name="List_20_1_Content"> we have now two cartographic rules, each applies to a set of features : </text:p>
              <text:list text:style-name="List_20_1">
                <text:list-item>
                  <text:p text:style-name="List_20_1_Content"> the first rule applies only to the city of Rapperswil: by adding a filter to this rule (using the &lt;ogc:Filter&gt; syntax), we select Rappelswils' feature by its ID=0 so as to control the rendering engine to apply an ExternalGraphic based PointSymbolizer to <text:span text:style-name="underline">that feature only</text:span></text:p>
                </text:list-item>
                <text:list-item>
                  <text:p text:style-name="List_20_1_Content"> the second rule applies to all other features of the layer: by adding the &lt;ElseFilter/&gt; element to this rule, we select all the other features that have not been selected by another filtered rule (here it means ID &lt;&gt; 0) and this is to control the rendering engine to apply our previous combination of PointSymbolizer/TextSymbolizer to all these other features</text:p>
                </text:list-item>
              </text:list>
            </text:list-item>
            <text:list-item>
              <text:p text:style-name="List_20_1_Content"> this logic is not different than the common if...then...else statment in programming</text:p>
            </text:list-item>
            <text:list-item>
              <text:p text:style-name="List_20_1_Content_Last"> we test it as usual !</text:p>
            </text:list-item>
          </text:list>
        </text:list-item>
      </text:list>
      <text:p text:style-name="Preformatted_20_Text">&lt;FeatureTypeStyle ...&gt;<text:line-break/><text:line-break/><text:s text:c="2"/>&lt;Name&gt;pointFOSSGIS&lt;/Name&gt;<text:line-break/><text:s text:c="2"/>&lt;Description&gt;<text:line-break/><text:s text:c="4"/>&lt;Title&gt;Discover filtered Rule element&lt;/Title&gt;<text:line-break/><text:s text:c="2"/>&lt;/Description&gt;<text:line-break/><text:s text:c="2"/><text:line-break/><text:s text:c="2"/>&lt;Rule&gt;<text:line-break/><text:s text:c="4"/>&lt;ogc:Filter&gt;<text:line-break/><text:s text:c="6"/>&lt;ogc:PropertyIsEqualTo&gt;<text:line-break/><text:s text:c="8"/>&lt;ogc:PropertyName&gt;ID&lt;/ogc:PropertyName&gt;<text:line-break/><text:s text:c="8"/>&lt;ogc:Literal&gt;0&lt;/ogc:Literal&gt;<text:line-break/><text:s text:c="6"/>&lt;/ogc:PropertyIsEqualTo&gt;<text:line-break/><text:s text:c="4"/>&lt;/ogc:Filter&gt;<text:line-break/><text:s text:c="4"/><text:line-break/><text:s text:c="4"/>&lt;PointSymbolizer&gt;<text:line-break/><text:s text:c="6"/>&lt;Graphic&gt;<text:line-break/><text:s text:c="8"/>&lt;ExternalGraphic&gt;<text:line-break/><text:s text:c="10"/>&lt;OnlineResource xlink:href="images/fossgis_logo.png"/&gt;<text:line-break/><text:s text:c="10"/>&lt;Format&gt;image/png&lt;/Format&gt;<text:line-break/><text:s text:c="8"/>&lt;/ExternalGraphic&gt;<text:line-break/><text:s text:c="8"/>&lt;AnchorPoint&gt;<text:line-break/><text:s text:c="10"/>&lt;AnchorPointX&gt;0.2&lt;/AnchorPointX&gt;<text:line-break/><text:s text:c="10"/>&lt;AnchorPointY&gt;0.4&lt;/AnchorPointY&gt;<text:line-break/><text:s text:c="8"/>&lt;/AnchorPoint&gt;<text:line-break/><text:s text:c="6"/>&lt;/Graphic&gt;<text:line-break/><text:s text:c="4"/>&lt;/PointSymbolizer&gt;<text:line-break/><text:s text:c="2"/>&lt;/Rule&gt;<text:line-break/><text:s text:c="2"/><text:line-break/><text:s text:c="2"/>&lt;Rule&gt;<text:line-break/><text:s text:c="4"/>&lt;ElseFilter/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4"/>&lt;/TextSymbolizer&gt;<text:line-break/><text:s text:c="2"/>&lt;/Rule&gt;<text:line-break/><text:s text:c="2"/>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final result you should get ...</text:span></text:p>
        </text:list-item>
      </text:list>
      <text:p text:style-name="Text_20_body"><draw:frame draw:style-name="media" draw:name="1" text:anchor-type="as-char" draw:z-index="1" svg:width="26.458333333333cm" style:rel-width="100%" svg:height="15.478125cm" style:rel-height="scale"><draw:image xlink:href="Pictures/93c78ff5b409a3afb368093cb4064d82.png" xlink:type="simple" xlink:show="embed" xlink:actuate="onLoad"/></draw:frame></text:p>
      <text:h text:style-name="Heading_20_2" text:outline-level="2"><text:bookmark-start text:name="__RefHeading___part_iidiscovering_symbology_encoging_1.1_further_with_userstyles_4"/><text:bookmark-start text:name="part_iidiscovering_symbology_encoging_1.1_further_with_userstyles"/>Part II : discovering Symbology Encoging 1.1 further with UserStyles<text:bookmark-end text:name="__RefHeading___part_iidiscovering_symbology_encoging_1.1_further_with_userstyles_4"/><text:bookmark-end text:name="part_iidiscovering_symbology_encoging_1.1_further_with_userstyles"/></text:h>
      <text:p text:style-name="Text_20_body"><text:span text:style-name="Strong_20_Emphasis">Preliminary : before going to part II, we need to configure on last thing on our deegree3</text:span></text:p>
      <text:list text:style-name="List_20_1" text:continue-numbering="false">
        <text:list-item>
          <text:p text:style-name="List_20_1_Content_First"> creation of a deegreeWMS configuration ...</text:p>
          <text:list text:style-name="List_20_1">
            <text:list-item>
              <text:p text:style-name="List_20_1_Content"> we create the mywfs.xml file in DEEGREE_WORKSPACE_ROOT/services directory</text:p>
            </text:list-item>
            <text:list-item>
              <text:p text:style-name="List_20_1_Content"> it configure the WFS service so that all the underlying FeatureStore can be queried with EPSG:4326 and EPSG:21781 SRS</text:p>
            </text:list-item>
            <text:list-item>
              <text:p text:style-name="List_20_1_Content_Last"> reload deegree3 from the console and test it by requesting : <text:a xlink:type="simple" xlink:href="http://localhost:8080/services/mywfs?service=WFS&amp;request=GetCapabilities" text:style-name="Internet_20_link" text:visited-style-name="Visited_20_Internet_20_Link">http://localhost:8080/services/mywfs?service=WFS&amp;request=GetCapabilities</text:a> </text:p>
            </text:list-item>
          </text:list>
        </text:list-item>
      </text:list>
      <text:p text:style-name="Preformatted_20_Text">&lt;deegreeWFS xmlns="http://www.deegree.org/services/wfs"<text:line-break/><text:s text:c="4"/>xmlns:xsi="http://www.w3.org/2001/XMLSchema-instance" configVersion="3.2.0"<text:line-break/><text:s text:c="4"/>xsi:schemaLocation="http://www.deegree.org/services/wfs http://schemas.deegree.org/services/wfs/3.2.0/wfs_configuration.xsd"&gt;<text:line-break/><text:line-break/><text:s text:c="4"/>&lt;QueryCRS&gt;urn:ogc:def:crs:EPSG::4326&lt;/QueryCRS&gt;<text:line-break/><text:s text:c="4"/>&lt;QueryCRS&gt;urn:ogc:def:crs:EPSG::21781&lt;/QueryCRS&gt;<text:line-break/><text:s text:c="4"/><text:line-break/>&lt;/deegreeWFS&gt;</text:p>
      <text:p text:style-name="Text_20_body"><text:span text:style-name="Strong_20_Emphasis">SLD/SE Part2</text:span></text:p>
      <text:p text:style-name="Text_20_body">In the following part we will present the UserStyle SLD 1.1 mechanism for client customization while pursueing to discover styling capacities of SE 1.1.</text:p>
      <text:list text:style-name="List_20_1" text:continue-numbering="false">
        <text:list-item>
          <text:p text:style-name="LastListParagraph_List_20_1_Content_First"> go to <text:a xlink:type="simple" xlink:href="https://mediamaps.ch/doku.php?id=ogo:sld_se_part2" text:style-name="Internet_20_link" text:visited-style-name="Visited_20_Internet_20_Link">SLD/SE Part2</text:a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fossgis13</dc:title>
  </office:meta>
</office:document-meta>
</file>