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openwebmapping"/><text:bookmark-start text:name="__RefHeading___cartographie_en_ligne_avec_openlayers_et_les_standards_ogc_1"/><text:bookmark-start text:name="cartographie_en_ligne_avec_openlayers_et_les_standards_ogc"/>Cartographie en ligne avec OpenLayers et les standards OGC<text:bookmark-end text:name="__RefHeading___cartographie_en_ligne_avec_openlayers_et_les_standards_ogc_1"/><text:bookmark-end text:name="cartographie_en_ligne_avec_openlayers_et_les_standards_ogc"/></text:h>
      <text:p text:style-name="Text_20_body">OpenLayers est un mapping framework conforme OGC (Open Geospatial Consortium). Ce dernier a pour objectif de définir des standards favorisant l'intéropérabilité des systèmes d'informations géographiques. L'idée de ce tutoriel est d'apprendre à utiliser OpenLayers tout en comprenant la logique d'intéropérabilité par les standards.</text:p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Ce cours s'appuie sur les documents suivants :</text:p>
      <text:list text:style-name="List_20_1" text:continue-numbering="false">
        <text:list-item>
          <text:p text:style-name="List_20_1_Content_First"> Introduction Open Webmapping </text:p>
        </text:list-item>
        <text:list-item>
          <text:p text:style-name="List_20_1_Content"> Tutoriel OpenLayers/OGC <text:a xlink:type="simple" xlink:href="https://mediamaps.ch/lib/exe/fetch.php?media=ogo11:ogo_learnol_ogc_2011.pdf" text:style-name="Internet_20_link" text:visited-style-name="Visited_20_Internet_20_Link">pdf</text:a></text:p>
        </text:list-item>
        <text:list-item>
          <text:p text:style-name="List_20_1_Content_Last"> Documentation OpenLayers  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Pour la bonne marche du tutoriel, voici les ressources disponibles :</text:p>
      <text:list text:style-name="List_20_1" text:continue-numbering="false">
        <text:list-item>
          <text:p text:style-name="List_20_1_Content_First"> tous les exemples du tutoriel </text:p>
        </text:list-item>
        <text:list-item>
          <text:p text:style-name="List_20_1_Content"> la librairie JS OpenLayers </text:p>
        </text:list-item>
        <text:list-item>
          <text:p text:style-name="List_20_1_Content"> le source Python du proxy cgi </text:p>
        </text:list-item>
        <text:list-item>
          <text:p text:style-name="List_20_1_Content_Last"> les sources OpenLayers  <text:span text:style-name="Emphasis">(optionnel, mais utile pour explorer les entrailles)</text:span></text:p>
        </text:list-item>
      </text:list>
      <text:h text:style-name="Heading_20_2" text:outline-level="2"><text:bookmark-start text:name="__RefHeading___deploiement_4"/><text:bookmark-start text:name="deploiement"/>Déploiement<text:bookmark-end text:name="__RefHeading___deploiement_4"/><text:bookmark-end text:name="deploiement"/></text:h>
      <text:p text:style-name="Text_20_body">Le tutoriel offre des exemples que vous êtes amenés à manipuler. Il y a deux solutions pour les déployer et les utiliser dans un contexte convenable :</text:p>
      <text:list text:style-name="List_20_1" text:continue-numbering="false">
        <text:list-item>
          <text:p text:style-name="List_20_1_Content_First"> extraire l'archive ologctuto-src.zip des exemples dans votre home public_html sur le serveur ogo (recommandé)</text:p>
        </text:list-item>
        <text:list-item>
          <text:p text:style-name="List_20_1_Content"> tout mettre sur votre serveur Apache (WAMP, MAMP &amp; Co), et en plus de l'extraction des exemples, il vous faut alors faire attention à :</text:p>
          <text:list text:style-name="List_20_1">
            <text:list-item>
              <text:p text:style-name="List_20_1_Content"> extraire jslib-OpenLayers.zip à la racine de votre serveur (/jslib ...)</text:p>
            </text:list-item>
            <text:list-item>
              <text:p text:style-name="List_20_1_Content_Last"> extraire proxy.cgi.zip et le déployer dans le cgi-bin de votre serveur (/cgi-bin ...). NB: requiert un module Python (ex. mod_python pour Apach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openwebmapping</dc:title>
  </office:meta>
</office:document-meta>
</file>