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0:novasysgeoplatform"/><text:bookmark-start text:name="__RefHeading___intervention_de_quentin_ladetto_novasys_ag_1"/><text:bookmark-start text:name="intervention_de_quentin_ladetto_novasys_ag"/>Intervention de Quentin Ladetto, Novasys AG<text:bookmark-end text:name="__RefHeading___intervention_de_quentin_ladetto_novasys_ag_1"/><text:bookmark-end text:name="intervention_de_quentin_ladetto_novasys_ag"/></text:h>
      <text:p text:style-name="Text_20_body">“Novasys est une entreprise leader dans le développement de produits et de solutions dans le domaine des Systèmes d'Informations Géographiques (SIG). Elle utilise les technologies de pointe dans les architectures WEB et client-serveur.”</text:p>
      <text:p text:style-name="Text_20_body">Le manuel du développeur de la “Novasys Geo Platform” et celui du Client Flash sont disponibles ici: \\eint20\Public\OGO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0:novasysgeoplatform</dc:title>
  </office:meta>
</office:document-meta>
</file>