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geoadminapi"/><text:bookmark-start text:name="__RefHeading___intervention_de_larissa_ausderau_swisstopo_1"/><text:bookmark-start text:name="intervention_de_larissa_ausderau_swisstopo"/>Intervention de Larissa Ausderau, Swisstopo<text:bookmark-end text:name="__RefHeading___intervention_de_larissa_ausderau_swisstopo_1"/><text:bookmark-end text:name="intervention_de_larissa_ausderau_swisstopo"/></text:h>
      <text:p text:style-name="Text_20_body">Les exemples fournis par Larissa sont disponibles ici:
<text:a xlink:type="simple" xlink:href="http://ogo.heig-vd.ch/~lausderau/bgdiapi/examples/" text:style-name="Internet_20_link" text:visited-style-name="Visited_20_Internet_20_Link">http://ogo.heig-vd.ch/~lausderau/bgdiapi/examples/</text:a></text:p>
      <text:p text:style-name="Preformatted_20_Text">&lt;link rel="stylesheet" type="text/css" href="http://geoadmin0i.bgdi.admin.ch/mfbase/ext/resources/css/ext-all.css"/&gt;<text:line-break/>&lt;link rel="stylesheet" type="text/css" href="http://geoadmin0i.bgdi.admin.ch/mfbase/ext/resources/css/xtheme-gray.css"/&gt;<text:line-break/>&lt;link rel="stylesheet" type="text/css" href="http://geoadmin0i.bgdi.admin.ch/geoadminApi/css/api.css"/&gt;<text:line-break/>&lt;script type="text/javascript" src="http://geoadmin0i.bgdi.admin.ch/build/geoadmin.js"&gt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geoadminapi</dc:title>
  </office:meta>
</office:document-meta>
</file>