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tb"/><text:bookmark-start text:name="__RefHeading___propositions_de_sujet_1"/><text:bookmark-start text:name="propositions_de_sujet"/>Propositions de sujet<text:bookmark-end text:name="__RefHeading___propositions_de_sujet_1"/><text:bookmark-end text:name="propositions_de_sujet"/></text:h>
      <text:h text:style-name="Heading_20_2" text:outline-level="2"><text:bookmark-start text:name="__RefHeading___game-based_learning_and_interactive_environments_to_learn_sql_spatial_queries_2"/><text:bookmark-start text:name="game-based_learning_and_interactive_environments_to_learn_sql_spatial_queries"/>Game-based learning and interactive environments to learn SQL spatial queries<text:bookmark-end text:name="__RefHeading___game-based_learning_and_interactive_environments_to_learn_sql_spatial_queries_2"/><text:bookmark-end text:name="game-based_learning_and_interactive_environments_to_learn_sql_spatial_queries"/></text:h>
      <text:p text:style-name="Text_20_body"><text:span text:style-name="Emphasis">“Explore new ideas and interactive environments, from interactive tutorials to game principles and simulations to reach the training goal of learning SQL spatial”.</text:span> Lire le <text:a xlink:type="simple" xlink:href="https://mediamaps.ch/lib/exe/fetch.php?media=projectsqlspatial_ertz.pdf" text:style-name="Internet_20_link" text:visited-style-name="Visited_20_Internet_20_Link">descriptif détaillé</text:a>.</text:p>
      <text:h text:style-name="Heading_20_2" text:outline-level="2"><text:bookmark-start text:name="__RefHeading___orbiscarto_un_outil_d_edition_cartographique_favorisant_experience_utilisateur_et_normalisation_3"/><text:bookmark-start text:name="orbiscarto_un_outil_d_edition_cartographique_favorisant_experience_utilisateur_et_normalisation"/>OrbisCarto, un outil d'édition cartographique favorisant expérience utilisateur et normalisation<text:bookmark-end text:name="__RefHeading___orbiscarto_un_outil_d_edition_cartographique_favorisant_experience_utilisateur_et_normalisation_3"/><text:bookmark-end text:name="orbiscarto_un_outil_d_edition_cartographique_favorisant_experience_utilisateur_et_normalisation"/></text:h>
      <text:p text:style-name="Text_20_body">Les démarches de normalisation sont souvent interprétées comme de fastidieuses contraintes. Dans le domaine de la cartographie, l'Open Geospatial Consortium, dont la HEIG-VD est membre actif, tente d'enrichir son standard Symbology Encoding qui vise à favoriser l'interopérabilité des représentations cartographiques. A l'heure actuelle, chaque logiciel de cartographie possède son propre langage et format alors qu'un des futurs enjeux  concerne l'utilisation d'un tel standard comme langage commun pour le partage et l'édition collaborative de document cartographique.</text:p>
      <text:p text:style-name="Text_20_body">Mais un tel standard a aussi besoin d'être éprouvé eu égard aux IHM d'édition cartographique. En effet, chaque logiciel possède aussi son éditeur cartographique basé sur des composants IHM. Le présent travail vise à montrer dans quelle mesure il est possible de conserver la richesse de ces composants tout en respectant un langage standardisé comme Symbology Encoding. Pour ce travail, il s'agira notamment de concevoir les IHM répondant à cet objectif et d'en implémenter des prototypes permettant de dialoguer avec le moteur de rendu cartographique OrbisGIS-server.</text:p>
      <text:p text:style-name="Text_20_body">Il est souhaité que l'implémentation de ces interfaces soient réalisées avec des technologies HTML5 et framework web (ex. Sencha, jQuery-UI).</text:p>
      <text:p text:style-name="Text_20_body">Ce travail se fera au sein de l'unité de recherche SYSIN (<text:a xlink:type="simple" xlink:href="http://www.mediamaps.ch" text:style-name="Internet_20_link" text:visited-style-name="Visited_20_Internet_20_Link">http://www.mediamaps.ch</text:a>) de la HEIG-VD du département COMEM. Aussi, l'équipe de l'IRSTV à Nantes (France) qui développe le moteur de rendu OrbisGIS apportera son soutien.</text:p>
      <text:h text:style-name="Heading_20_2" text:outline-level="2"><text:bookmark-start text:name="__RefHeading___playpal_service_web_cartographique_pour_l_optimisation_du_placement_d_etiquettes_4"/><text:bookmark-start text:name="playpal_service_web_cartographique_pour_l_optimisation_du_placement_d_etiquettes"/>PlayPAL, service web cartographique pour l'optimisation du placement d'étiquettes<text:bookmark-end text:name="__RefHeading___playpal_service_web_cartographique_pour_l_optimisation_du_placement_d_etiquettes_4"/><text:bookmark-end text:name="playpal_service_web_cartographique_pour_l_optimisation_du_placement_d_etiquettes"/></text:h>
      <text:p text:style-name="Text_20_body">Le projet PAL (Placement Automatique de Label) a été réalisé par trois équipes de recherche de la HEIG-VD, il est dédié au placement d'étiquettes (noms de lieux, toponymes, etc) pour un contenu cartographique. Ce projet a fait l'objet d'une librairie sous licence LGPL en C++, d'une intégration expérimentale sous forme d'extension pour le logiciel gvSIG (Java, JNI) et une intégration en production au sein du logiciel QGIS. Cette librairie se distingue par son approche à logique combinatoire afin d'optimiser et maximiser le placement des étiquettes. Plus d'informations sur <text:a xlink:type="simple" xlink:href="http://pal.heig-vd.ch" text:style-name="Internet_20_link" text:visited-style-name="Visited_20_Internet_20_Link">http://pal.heig-vd.ch</text:a>.</text:p>
      <text:p text:style-name="Text_20_body">Le présent travail vise à réaliser une intégration sous la forme d'un service web cartographique de placement d'étiquettes. Il devra exposer une API Web simple d'utilisation permettant d'exploiter toutes les fonctionnalités offertes par la librairie. Plusieurs architectures, protocoles et formats d'interface web peuvent être envisagés (Rest, GeoJSON, etc). Le prototype devra comporter une partie cliente illustrant l'utilisation du service.</text:p>
      <text:p text:style-name="Text_20_body">Le travail se fera au sein de l'unité de recherche SYSIN (<text:a xlink:type="simple" xlink:href="http://www.mediamaps.ch" text:style-name="Internet_20_link" text:visited-style-name="Visited_20_Internet_20_Link">http://www.mediamaps.ch</text:a>) de la HEIG-VD du département COMEM.</text:p>
      <text:h text:style-name="Heading_20_1" text:outline-level="1"><text:bookmark-start text:name="__RefHeading___sujets_realises_5"/><text:bookmark-start text:name="sujets_realises"/>Sujets réalisés<text:bookmark-end text:name="__RefHeading___sujets_realises_5"/><text:bookmark-end text:name="sujets_realises"/></text:h>
      <text:list text:style-name="List_20_1" text:continue-numbering="false">
        <text:list-item>
          <text:p text:style-name="List_20_1_Content_First"> <text:a xlink:type="simple" xlink:href="http://wod.heig-vd.ch/4761" text:style-name="Internet_20_link" text:visited-style-name="Visited_20_Internet_20_Link">Signalisation des problèmes de balisage des sentiers pédestres grâce à la géolocalisation</text:a>, Wermeille Richard</text:p>
        </text:list-item>
        <text:list-item>
          <text:p text:style-name="List_20_1_Content"> <text:a xlink:type="simple" xlink:href="http://wod.heig-vd.ch/4774" text:style-name="Internet_20_link" text:visited-style-name="Visited_20_Internet_20_Link">GeoPoD : étude de faisabilité pour guichet cartographique à la demande</text:a>, Magginetti Ivano</text:p>
        </text:list-item>
        <text:list-item>
          <text:p text:style-name="List_20_1_Content"> <text:a xlink:type="simple" xlink:href="http://wod.heig-vd.ch/4769" text:style-name="Internet_20_link" text:visited-style-name="Visited_20_Internet_20_Link">Application mobile à destination des stations suisses de ski</text:a>, Grossmann René Lucas</text:p>
        </text:list-item>
        <text:list-item>
          <text:p text:style-name="List_20_1_Content"> <text:a xlink:type="simple" xlink:href="http://wod.heig-vd.ch/diploma/4394" text:style-name="Internet_20_link" text:visited-style-name="Visited_20_Internet_20_Link">Création d'une application web pour les permis de fouille sur la commune d'Yverdon</text:a>, Perroud Tania</text:p>
        </text:list-item>
        <text:list-item>
          <text:p text:style-name="List_20_1_Content"> <text:a xlink:type="simple" xlink:href="http://wod.heig-vd.ch/diploma/4393" text:style-name="Internet_20_link" text:visited-style-name="Visited_20_Internet_20_Link">Interfaces visuelles pour l'analyse de données de suivi et géolocalisation</text:a>, Lerjen Yann</text:p>
        </text:list-item>
        <text:list-item>
          <text:p text:style-name="List_20_1_Content"> <text:a xlink:type="simple" xlink:href="http://wod.heig-vd.ch/diploma/4391" text:style-name="Internet_20_link" text:visited-style-name="Visited_20_Internet_20_Link">OnYourMap: Applications mobiles et HTML5</text:a>, Lagger Yannick</text:p>
        </text:list-item>
        <text:list-item>
          <text:p text:style-name="List_20_1_Content"> <text:a xlink:type="simple" xlink:href="http://wod.heig-vd.ch/diploma/4386" text:style-name="Internet_20_link" text:visited-style-name="Visited_20_Internet_20_Link">Optimisation de la gestion de l’information liée au transport scolaire</text:a>, Berger Yannis</text:p>
        </text:list-item>
        <text:list-item>
          <text:p text:style-name="List_20_1_Content"> <text:a xlink:type="simple" xlink:href="http://wod.heig-vd.ch/diploma/4003" text:style-name="Internet_20_link" text:visited-style-name="Visited_20_Internet_20_Link">Développement d'un plan interactif du Palais fédéral dans un environnement Android</text:a>, Gavin Grégoire</text:p>
        </text:list-item>
        <text:list-item>
          <text:p text:style-name="List_20_1_Content"> <text:a xlink:type="simple" xlink:href="http://wod.heig-vd.ch/diploma/4007" text:style-name="Internet_20_link" text:visited-style-name="Visited_20_Internet_20_Link">Argos - Visualisation spatio-temporelle de géodonnées</text:a>, Harris Guillaume</text:p>
        </text:list-item>
        <text:list-item>
          <text:p text:style-name="List_20_1_Content"> <text:a xlink:type="simple" xlink:href="http://wod.heig-vd.ch/diploma/3918" text:style-name="Internet_20_link" text:visited-style-name="Visited_20_Internet_20_Link">Développement d'un visualisateur de flux cartographiques dans le CMS Joomla!</text:a>, Bergamin Pierre</text:p>
        </text:list-item>
        <text:list-item>
          <text:p text:style-name="List_20_1_Content"> <text:a xlink:type="simple" xlink:href="http://wod.heig-vd.ch/diploma/3919" text:style-name="Internet_20_link" text:visited-style-name="Visited_20_Internet_20_Link">Réalisation d'un service cartographique de placement d'étiquettes</text:a>, Arnaud Berthet</text:p>
        </text:list-item>
        <text:list-item>
          <text:p text:style-name="List_20_1_Content"> <text:a xlink:type="simple" xlink:href="http://wod.heig-vd.ch/diploma/3920" text:style-name="Internet_20_link" text:visited-style-name="Visited_20_Internet_20_Link">Développement de l'application MadeInLocal sur Android</text:a>, Besançon Anthony</text:p>
        </text:list-item>
        <text:list-item>
          <text:p text:style-name="List_20_1_Content"> <text:a xlink:type="simple" xlink:href="http://wod.heig-vd.ch/diploma/3921" text:style-name="Internet_20_link" text:visited-style-name="Visited_20_Internet_20_Link">CartoExplorer, RIA cartographique pour une plateforme de partage d'itinéraires</text:a>, Chatagny Lionel</text:p>
        </text:list-item>
        <text:list-item>
          <text:p text:style-name="List_20_1_Content_Last"> <text:a xlink:type="simple" xlink:href="http://wod.heig-vd.ch/diploma/3913" text:style-name="Internet_20_link" text:visited-style-name="Visited_20_Internet_20_Link">Application IPhone exploitant Facebook pour la promotion de la mobilité partagée</text:a>, Torriani Brice</text:p>
        </text:list-item>
      </text:list>
      <text:p text:style-name="Text_20_body">Cf. <text:a xlink:type="simple" xlink:href="http://wod.heig-vd.ch" text:style-name="Internet_20_link" text:visited-style-name="Visited_20_Internet_20_Link">http://wod.heig-vd.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tb</dc:title>
  </office:meta>
</office:document-meta>
</file>