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pgheroku"/><text:bookmark-start text:name="__RefHeading___postgis_avec_le_service_de_cloud_paas_heroku_1"/><text:bookmark-start text:name="postgis_avec_le_service_de_cloud_paas_heroku"/>PostGIS avec le service de cloud PaaS Heroku<text:bookmark-end text:name="__RefHeading___postgis_avec_le_service_de_cloud_paas_heroku_1"/><text:bookmark-end text:name="postgis_avec_le_service_de_cloud_paas_heroku"/></text:h>
      <text:p text:style-name="Text_20_body"><text:span text:style-name="Strong_20_Emphasis">Objectif : déployer une app Heroku avec PHP et PostgreSQL avec l'extension PostGIS</text:span></text:p>
      <text:p text:style-name="Text_20_body">Démarche :</text:p>
      <text:list text:style-name="Numbering_20_1" text:continue-numbering="false">
        <text:list-item>
          <text:p text:style-name="Numbering_20_1_Content_First"> Suivre les 4 premières étapes de <text:span text:style-name="Emphasis">Getting Started on Heroku with PHP</text:span> <text:a xlink:type="simple" xlink:href="https://devcenter.heroku.com/articles/getting-started-with-php#introduction" text:style-name="Internet_20_link" text:visited-style-name="Visited_20_Internet_20_Link">https://devcenter.heroku.com/articles/getting-started-with-php#introduction</text:a> (<text:span text:style-name="Strong_20_Emphasis">Introduction, Set up, Prepare the app, Deploy the app</text:span>)</text:p>
          <text:list text:style-name="Numbering_20_1">
            <text:list-item>
              <text:p text:style-name="Numbering_20_1_Content"> suivre aussi l'étape <text:span text:style-name="Strong_20_Emphasis">Push local changes</text:span>, mais à la place de l'utilisation de <text:span text:style-name="Emphasis">Cowsay</text:span>, on propose plutôt de simplement ajouter un script PHP qui exécute la fonction <text:span text:style-name="Emphasis">phpinfo()</text:span> --- l'appel de ce script dans un navigateur vous permettra de savoir plus sur la configuration PHP avec Heroku</text:p>
            </text:list-item>
            <text:list-item>
              <text:p text:style-name="Numbering_20_1_Content"> l'étape <text:span text:style-name="Strong_20_Emphasis">Provision a database</text:span> est remplacée par l'exécution de la commande (attache et initialise une base de données Postgresql à l'application PHP)</text:p>
              <text:p text:style-name="Preformatted_20_Text">heroku addons:create heroku-postgresql</text:p>
            </text:list-item>
          </text:list>
        </text:list-item>
        <text:list-item>
          <text:p text:style-name="Numbering_20_1_Content"> Accéder au tableau de bord Heroku Data - <text:a xlink:type="simple" xlink:href="https://data.heroku.com" text:style-name="Internet_20_link" text:visited-style-name="Visited_20_Internet_20_Link">https://data.heroku.com</text:a></text:p>
          <text:list text:style-name="Numbering_20_1">
            <text:list-item>
              <text:p text:style-name="Numbering_20_1_Content"> sélectionner la BD que vous venez de créer qui se rattache à votre application PHP</text:p>
            </text:list-item>
            <text:list-item>
              <text:p text:style-name="Numbering_20_1_Content"> l'onglet Settings montre les informations d'identification pour les connexions manuelles à cette base de données (host URL, dbname, user, password)</text:p>
            </text:list-item>
          </text:list>
        </text:list-item>
        <text:list-item>
          <text:p text:style-name="Numbering_20_1_Content"> Choisir un outil console SQL pour se connecter à PostgreSQL </text:p>
          <text:list text:style-name="Numbering_20_1">
            <text:list-item>
              <text:p text:style-name="Numbering_20_1_Content"> avec l'application pgAdmin3 - <text:a xlink:type="simple" xlink:href="https://www.pgadmin.org/" text:style-name="Internet_20_link" text:visited-style-name="Visited_20_Internet_20_Link">https://www.pgadmin.org/</text:a> (suite au point n°4 alors)</text:p>
            </text:list-item>
            <text:list-item>
              <text:p text:style-name="Numbering_20_1_Content"> OU avec psql dans un shell interactif (<text:a xlink:type="simple" xlink:href="https://devcenter.heroku.com/articles/getting-started-with-php#start-an-interactive-shell" text:style-name="Internet_20_link" text:visited-style-name="Visited_20_Internet_20_Link">bash</text:a>) :</text:p>
              <text:list text:style-name="Numbering_20_1">
                <text:list-item>
                  <text:p text:style-name="Numbering_20_1_Content"> dans le dossier local de votre app heroku, lancer </text:p>
                  <text:p text:style-name="Preformatted_20_Text">heroku run bash</text:p>
                </text:list-item>
                <text:list-item>
                  <text:p text:style-name="Numbering_20_1_Content"> après connexion, à l'invite de commande bash, lancer </text:p>
                  <text:p text:style-name="Preformatted_20_Text">psql -U #heroku_dbuser# -h #heroku_dbhost.amazonaws.com# -d #dbname#</text:p>
                </text:list-item>
                <text:list-item>
                  <text:p text:style-name="Numbering_20_1_Content"> à l'invite de commande psql, saisir une commande </text:p>
                  <text:p text:style-name="Preformatted_20_Text">select postgis_version();<text:s text:c="3"/># for informations about installed PostGIS <text:line-break/>\h # for help with SQL commands<text:line-break/>\? # for help with psql commands</text:p>
                </text:list-item>
              </text:list>
            </text:list-item>
          </text:list>
        </text:list-item>
        <text:list-item>
          <text:p text:style-name="Numbering_20_1_Content"> Ajouter l'extension PostGIS à la base - <text:a xlink:type="simple" xlink:href="https://devcenter.heroku.com/articles/heroku-postgres-extensions-postgis-full-text-search#postgis" text:style-name="Internet_20_link" text:visited-style-name="Visited_20_Internet_20_Link">https://devcenter.heroku.com/articles/heroku-postgres-extensions-postgis-full-text-search#postgis</text:a></text:p>
          <text:list text:style-name="Numbering_20_1">
            <text:list-item>
              <text:p text:style-name="Numbering_20_1_Content"> exécuter simplement la commande SQL ci-dessous </text:p>
              <text:p text:style-name="Preformatted_20_Text">create extension postgis</text:p>
            </text:list-item>
            <text:list-item>
              <text:p text:style-name="Numbering_20_1_Content_Last"> voyez l'apparition de nouvelles tables et vues (commande psql \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pgheroku</dc:title>
  </office:meta>
</office:document-meta>
</file>