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ogcwms"/><text:bookmark-start text:name="__RefHeading___geoserver_et_l_api_web_map_service_1"/><text:bookmark-start text:name="geoserver_et_l_api_web_map_service"/>Geoserver et l'API Web Map Service<text:bookmark-end text:name="__RefHeading___geoserver_et_l_api_web_map_service_1"/><text:bookmark-end text:name="geoserver_et_l_api_web_map_service"/></text:h>
      <text:p text:style-name="Text_20_body"><text:span text:style-name="Strong_20_Emphasis">Objectif</text:span> : comprendre les paramètres d'un service cartographique et savoir l'utiliser</text:p>
      <text:list text:style-name="List_20_1" text:continue-numbering="false">
        <text:list-item>
          <text:p text:style-name="List_20_1_Content_First"> Publier une couche de données</text:p>
        </text:list-item>
        <text:list-item>
          <text:p text:style-name="List_20_1_Content_Last"> A défaut, utiliser <text:a xlink:type="simple" xlink:href="https://demo.boundlessgeo.com/geoserver" text:style-name="Internet_20_link" text:visited-style-name="Visited_20_Internet_20_Link">https://demo.boundlessgeo.com/geoserver</text:a></text:p>
        </text:list-item>
      </text:list>
      <text:h text:style-name="Heading_20_2" text:outline-level="2"><text:bookmark-start text:name="__RefHeading___ogc_web_map_service_wms_2"/><text:bookmark-start text:name="ogc_web_map_service_wms"/>OGC Web Map Service (WMS)<text:bookmark-end text:name="__RefHeading___ogc_web_map_service_wms_2"/><text:bookmark-end text:name="ogc_web_map_service_wms"/></text:h>
      <text:list text:style-name="List_20_1" text:continue-numbering="false">
        <text:list-item>
          <text:p text:style-name="List_20_1_Content_First"> Des géoservices standardisés pour la cartographie en ligne <text:a xlink:type="simple" xlink:href="http://www.opengeospatial.org/docs/is" text:style-name="Internet_20_link" text:visited-style-name="Visited_20_Internet_20_Link">OGC</text:a> (Open Geospatial Consortium)</text:p>
        </text:list-item>
        <text:list-item>
          <text:p text:style-name="List_20_1_Content_Last"> Ci-dessous les 3 indispensables opérations d'un <text:span text:style-name="Strong_20_Emphasis">géoservice de cartographie</text:span>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WMS sait s'auto-décrire : <text:a xlink:type="simple" xlink:href="http://demo.boundlessgeo.com/geoserver/wms?service=WMS&amp;version=1.1.0&amp;request=GetCapabilities" text:style-name="Internet_20_link" text:visited-style-name="Visited_20_Internet_20_Link">WMS:GetCapabilities</text:a> </text:p>
          </table:table-cell>
          <table:table-cell office:value-type="string" table:style-name="tablecell">
            <text:p text:style-name="tablealignleft"> <text:span text:style-name="Source_20_Text">service=WMS&amp;version=1.1.0&amp;request=GetCapabilities</text:span> </text:p>
          </table:table-cell>
        </table:table-row>
        <table:table-row>
          <table:table-cell office:value-type="string" table:style-name="tablecell">
            <text:p text:style-name="tablealignleft"> WMS sait produire des visualisations :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 </text:p>
          </table:table-cell>
          <table:table-cell office:value-type="string" table:style-name="tablecell">
            <text:p text:style-name="tablealignleft"> <text:span text:style-name="Source_20_Text">service=WMS&amp;version=1.1.0&amp;request=GetMap&amp;layers=ne_10m_admin_0_countries&amp;styles=&amp;bbox=-180,-90,180,90&amp;width=800&amp;height=400&amp;srs=EPSG:4326&amp;format=image/png</text:span> </text:p>
          </table:table-cell>
        </table:table-row>
        <table:table-row>
          <table:table-cell office:value-type="string" table:style-name="tablecell">
            <text:p text:style-name="tablealignleft"> WMS sait interroger une visualisation : <text:a xlink:type="simple" xlink:href="http://demo.boundlessgeo.com/geoserver/wms?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" text:style-name="Internet_20_link" text:visited-style-name="Visited_20_Internet_20_Link">WMS:GetFeatureInfo</text:a> </text:p>
          </table:table-cell>
          <table:table-cell office:value-type="string" table:style-name="tablecell">
            <text:p text:style-name="tablealignleft"> <text:span text:style-name="Source_20_Text">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Sharing cartography: Open standards for cartographic portrayal interoperability</text:p>
          <text:list text:style-name="List_20_1">
            <text:list-item>
              <text:p text:style-name="List_20_1_Content_Last">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</text:list>
        </text:list-item>
      </text:list>
      <text:h text:style-name="Heading_20_2" text:outline-level="2"><text:bookmark-start text:name="__RefHeading___le_b.a.-ba_de_la_navigation_3"/><text:bookmark-start text:name="le_b.a.-ba_de_la_navigation"/>Le b.a.-ba de la navigation<text:bookmark-end text:name="__RefHeading___le_b.a.-ba_de_la_navigation_3"/><text:bookmark-end text:name="le_b.a.-ba_de_la_navigation"/></text:h>
      <text:list text:style-name="List_20_1" text:continue-numbering="false">
        <text:list-item>
          <text:p text:style-name="LastListParagraph_List_20_1_Content_First"> Utiliser la méthode GetMap (Ex0 a et 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ogcwms</dc:title>
  </office:meta>
</office:document-meta>
</file>