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7:stateoftheart"/><text:bookmark-start text:name="__RefHeading___bibliographie_partagee_pour_le_cours_geoinf_2017_1"/><text:bookmark-start text:name="bibliographie_partagee_pour_le_cours_geoinf_2017"/>Bibliographie partagée pour le cours GéoInf 2017<text:bookmark-end text:name="__RefHeading___bibliographie_partagee_pour_le_cours_geoinf_2017_1"/><text:bookmark-end text:name="bibliographie_partagee_pour_le_cours_geoinf_2017"/></text:h>
      <text:p text:style-name="Text_20_body">(alternative : <text:a xlink:type="simple" xlink:href="https://docs.google.com/document/d/1XpGGBbXhNisY2bV3LZ_peK4YbPuG9ebKe2nCv-86zTE" text:style-name="Internet_20_link" text:visited-style-name="Visited_20_Internet_20_Link">https://docs.google.com/document/d/1XpGGBbXhNisY2bV3LZ_peK4YbPuG9ebKe2nCv-86zTE</text:a>)</text:p>
      <text:p text:style-name="Text_20_body">Au bénéfice de tous, même s'il s'agit ici de composer entre chaos, ordre et créativité, une seule bonne pratique est recommandée. </text:p>
      <text:p text:style-name="Text_20_body">Pour chaque référence :</text:p>
      <text:list text:style-name="List_20_1" text:continue-numbering="false">
        <text:list-item>
          <text:p text:style-name="List_20_1_Content_First"> un auteur, une date, un titre, une source</text:p>
        </text:list-item>
        <text:list-item>
          <text:p text:style-name="List_20_1_Content"> une URL pour consulter le contenu</text:p>
        </text:list-item>
        <text:list-item>
          <text:p text:style-name="List_20_1_Content_Last"> une liste de phrases clés, de commentaires, etc</text:p>
        </text:list-item>
      </text:list>
      <text:p text:style-name="Horizontal_20_Line"/>
      <text:p text:style-name="Text_20_body"><text:span text:style-name="Strong_20_Emphasis">Réponses de Spatial Query Language :: Part1</text:span>
<text:a xlink:type="simple" xlink:href="http://mediamaps.ch/doku.php?id=geoinf15:postgis1" text:style-name="Internet_20_link" text:visited-style-name="Visited_20_Internet_20_Link">http://mediamaps.ch/doku.php?id=geoinf15:postgis1</text:a></text:p>
      <text:p text:style-name="Preformatted_20_Text">1) SELECT ST_Area(the_geom) FROM test;<text:line-break/>http://postgis.net/docs/manual-2.0/ST_Area.html<text:line-break/><text:line-break/>2) SELECT GeometryType(the_geom) FROM test;<text:line-break/>http://postgis.net/docs/manual-2.0/GeometryType.html<text:line-break/><text:line-break/>3)SELECT ST_Distance((SELECT the_geom FROM test WHERE genre = 'pieton2'), the_geom), genre FROM test;<text:line-break/>http://postgis.net/docs/manual-2.0/ST_Distance.html<text:line-break/><text:line-break/>4) SELECT ST_Within(the_geom, (SELECT the_geom FROM test WHERE genre = 'batiment2')), genre FROM test;<text:line-break/></text:p>
      <text:p text:style-name="Horizontal_20_Line"/>
      <text:p text:style-name="Text_20_body"><text:span text:style-name="Strong_20_Emphasis">McConchie A. 2015. Hacker Cartography: Crowdsourced Geography, OpenStreetMap, and the Hacker Political Imaginary. ACME: An International Journal for Critical Geographies 14:874–898.</text:span>
<text:a xlink:type="simple" xlink:href="https://www.acme-journal.org/index.php/acme/article/download/1237/1032" text:style-name="Internet_20_link" text:visited-style-name="Visited_20_Internet_20_Link">https://www.acme-journal.org/index.php/acme/article/download/1237/1032</text:a></text:p>
      <table:table table:style-name="Table_Quotation1">
        <table:table-column/>
        <table:table-row>
          <table:table-cell office:value-type="string" table:style-name="Cell_Quotation1">
            <text:p text:style-name="tablealignleft"> <text:span text:style-name="Emphasis">In this paper I trace the origins of “neogeography” (a constellation of new mapping practices and populations on the geospatial web) to its roots in computer hacker culture, notably through early mapping mashups, known originally as “map hacks”.</text:span></text:p>
          </table:table-cell>
        </table:table-row>
      </table:table>
      <table:table table:style-name="Table_Quotation1">
        <table:table-column/>
        <table:table-row>
          <table:table-cell office:value-type="string" table:style-name="Cell_Quotation1">
            <text:p text:style-name="tablealignleft"> <text:span text:style-name="Emphasis">I argue that a return to the figure of the hacker—via the proposed concept of hacker cartography—offers a productive lens for understanding the affordances and limitations of participatory knowledge production on the geoweb.</text:span></text:p>
          </table:table-cell>
        </table:table-row>
      </table:table>
      <text:p text:style-name="Horizontal_20_Line"/>
      <text:p text:style-name="Text_20_body"><text:span text:style-name="Strong_20_Emphasis">Palsky G. 2017.La Sémiologie graphique de Jacques Bertin a cinquante ans !</text:span>
<text:a xlink:type="simple" xlink:href="https://visionscarto.net/la-semiologie-graphique-a-50-ans" text:style-name="Internet_20_link" text:visited-style-name="Visited_20_Internet_20_Link">https://visionscarto.net/la-semiologie-graphique-a-50-ans</text:a></text:p>
      <table:table table:style-name="Table_Quotation1">
        <table:table-column/>
        <table:table-row>
          <table:table-cell office:value-type="string" table:style-name="Cell_Quotation1">
            <text:p text:style-name="tablealignleft"> <text:span text:style-name="Emphasis">Ces différents modes constituent « la partie rationnelle du monde des images [1] » (1973, 6), la partie « non-rationnelle » rassemblant photographies, tableaux, etc.</text:span></text:p>
          </table:table-cell>
        </table:table-row>
      </table:table>
      <table:table table:style-name="Table_Quotation1">
        <table:table-column/>
        <table:table-row>
          <table:table-cell office:value-type="string" table:style-name="Cell_Quotation1">
            <text:p text:style-name="tablealignleft"> <text:span text:style-name="Emphasis">Jusqu’ici, la « bonne représentation » devait essentiellement être précise et complète. Avec Bertin, la priorité devient l’efficacité de la communication.</text:span></text:p>
          </table:table-cell>
        </table:table-row>
      </table:table>
      <table:table table:style-name="Table_Quotation1">
        <table:table-column/>
        <table:table-row>
          <table:table-cell office:value-type="string" table:style-name="Cell_Quotation1">
            <text:p text:style-name="tablealignleft"> <text:span text:style-name="Emphasis">une « grammaire » inédite, qui repose sur l’analyse préalable de l’information (le signifié) et des moyens du système graphique (le signifiant).</text:span></text:p>
          </table:table-cell>
        </table:table-row>
      </table:table>
      <table:table table:style-name="Table_Quotation1">
        <table:table-column/>
        <table:table-row>
          <table:table-cell office:value-type="string" table:style-name="Cell_Quotation1">
            <text:p text:style-name="tablealignleft"> <text:span text:style-name="Emphasis">Une représentation est assimilée à une série de questions auxquelles un lecteur doit pouvoir répondre à moindre coût mental. Le lecteur est donc intégré au processus, en tenant compte de ses capacités.</text:span></text:p>
          </table:table-cell>
        </table:table-row>
      </table:table>
      <text:p text:style-name="Text_20_body"><text:span text:style-name="Strong_20_Emphasis">Field K. 2014. A Cacophony of Cartography. The Cartographic Journal 51:1–10. DOI: 10.1179/0008704114Z.000000000120</text:span>
<text:a xlink:type="simple" xlink:href="http://dx.doi.org/10.1179/0008704114Z.000000000120" text:style-name="Internet_20_link" text:visited-style-name="Visited_20_Internet_20_Link">http://dx.doi.org/10.1179/0008704114Z.000000000120</text:a></text:p>
      <table:table table:style-name="Table_Quotation1">
        <table:table-column/>
        <table:table-row>
          <table:table-cell office:value-type="string" table:style-name="Cell_Quotation1">
            <text:p text:style-name="tablealignleft"> <text:span text:style-name="Emphasis">Where there is a demand, someone is always going to meet the demand and there are numerous online forums, sites and commentators all clamouring for a slice of the new golden age of cartographic pie.</text:span></text:p>
          </table:table-cell>
        </table:table-row>
      </table:table>
      <table:table table:style-name="Table_Quotation1">
        <table:table-column/>
        <table:table-row>
          <table:table-cell office:value-type="string" table:style-name="Cell_Quotation1">
            <text:p text:style-name="tablealignleft"> <text:span text:style-name="Emphasis">The demand at the moment however is for quantity, not quality and the internet, not the discipline of cartography, is reacting to that demand.</text:span></text:p>
          </table:table-cell>
        </table:table-row>
      </table:table>
      <text:p text:style-name="Horizontal_20_Line"/>
      <text:p text:style-name="Text_20_body"><text:span text:style-name="Strong_20_Emphasis">Portele C. 2012. Geography Markup Language (GML) — Extended schemas and encoding rules. OGC 10-129r1.</text:span>
<text:a xlink:type="simple" xlink:href="https://portal.opengeospatial.org/files/?artifact_id=46568" text:style-name="Internet_20_link" text:visited-style-name="Visited_20_Internet_20_Link">https://portal.opengeospatial.org/files/?artifact_id=46568</text:a></text:p>
      <table:table table:style-name="Table_Quotation1">
        <table:table-column/>
        <table:table-row>
          <table:table-cell office:value-type="string" table:style-name="Cell_Quotation1">
            <text:p text:style-name="tablealignleft"> <text:span text:style-name="Emphasis">A feature is an “abstraction of real world phenomena” (ISO 19101); it is a geographic feature if it is associated with a location relative to the Earth. So a digital representation of the real world may be thought of as a set of features. The state of a feature is defined by a set of properties, where each property may be thought of as a {name, type, value} triple.
</text:span></text:p>
          </table:table-cell>
        </table:table-row>
      </table:table>
      <text:p text:style-name="Horizontal_20_Line"/>
      <text:p text:style-name="Text_20_body"><text:span text:style-name="Strong_20_Emphasis">Sui D., Goodchild M. 2011. The convergence of GIS and social media: challenges for GIScience. International Journal of Geographical Information Science 25:1737–1748. DOI: 10.1080/13658816.2011.604636.</text:span>
<text:a xlink:type="simple" xlink:href="http://www.geog.ucsb.edu/~good/papers/516.pdf" text:style-name="Internet_20_link" text:visited-style-name="Visited_20_Internet_20_Link">http://www.geog.ucsb.edu/~good/papers/516.pdf</text:a></text:p>
      <table:table table:style-name="Table_Quotation1">
        <table:table-column/>
        <table:table-row>
          <table:table-cell office:value-type="string" table:style-name="Cell_Quotation1">
            <text:p text:style-name="tablealignleft"> <text:span text:style-name="Emphasis">...</text:span></text:p>
          </table:table-cell>
        </table:table-row>
      </table:table>
      <table:table table:style-name="Table_Quotation1">
        <table:table-column/>
        <table:table-row>
          <table:table-cell office:value-type="string" table:style-name="Cell_Quotation1">
            <text:p text:style-name="tablealignleft"> <text:span text:style-name="Emphasis">...</text:span></text:p>
          </table:table-cell>
        </table:table-row>
      </table:table>
      <text:p text:style-name="Horizontal_20_Line"/>
      <text:p text:style-name="Text_20_body"><text:span text:style-name="Strong_20_Emphasis">Overbeek, E., 2017. Les Dimensions De La Cartographie Numérique Sont Infinies</text:span>
<text:a xlink:type="simple" xlink:href="https://www.forbes.fr/technologie/dimensions-cartographie-numerique-infinies/" text:style-name="Internet_20_link" text:visited-style-name="Visited_20_Internet_20_Link">https://www.forbes.fr/technologie/dimensions-cartographie-numerique-infinies/</text:a></text:p>
      <table:table table:style-name="Table_Quotation1">
        <table:table-column/>
        <table:table-row>
          <table:table-cell office:value-type="string" table:style-name="Cell_Quotation1">
            <text:p text:style-name="tablealignleft"> <text:span text:style-name="Emphasis">...</text:span></text:p>
          </table:table-cell>
        </table:table-row>
      </table:table>
      <table:table table:style-name="Table_Quotation1">
        <table:table-column/>
        <table:table-row>
          <table:table-cell office:value-type="string" table:style-name="Cell_Quotation1">
            <text:p text:style-name="tablealignleft"> <text:span text:style-name="Emphasis">...</text:span></text:p>
          </table:table-cell>
        </table:table-row>
      </table:table>
      <text:p text:style-name="Horizontal_20_Lin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stateoftheart</dc:title>
  </office:meta>
</office:document-meta>
</file>