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qgsmaprenderer"/><text:bookmark-start text:name="__RefHeading___qgsmaprenderer.py_1"/><text:bookmark-start text:name="qgsmaprenderer.py"/>QgsMapRenderer.py<text:bookmark-end text:name="__RefHeading___qgsmaprenderer.py_1"/><text:bookmark-end text:name="qgsmaprenderer.py"/></text:h>
      <text:h text:style-name="Heading_20_2" text:outline-level="2"><text:bookmark-start text:name="__RefHeading___etape_1_2"/><text:bookmark-start text:name="etape_1"/>Etape 1<text:bookmark-end text:name="__RefHeading___etape_1_2"/><text:bookmark-end text:name="etape_1"/></text:h>
      <text:list text:style-name="List_20_1" text:continue-numbering="false">
        <text:list-item>
          <text:p text:style-name="List_20_1_Content_First"> Lancer QGIS</text:p>
        </text:list-item>
        <text:list-item>
          <text:p text:style-name="List_20_1_Content"> Charger une quelconque couche de polygones (ex. cantons de Suisse)</text:p>
        </text:list-item>
        <text:list-item>
          <text:p text:style-name="List_20_1_Content"> Dans la console Python de QGIS, ouvrir l'éditeur</text:p>
        </text:list-item>
        <text:list-item>
          <text:p text:style-name="List_20_1_Content"> Y insérer le code ci-dessous</text:p>
        </text:list-item>
        <text:list-item>
          <text:p text:style-name="List_20_1_Content"> Modifier la dernière ligne selon votre système de fichiers</text:p>
        </text:list-item>
        <text:list-item>
          <text:p text:style-name="List_20_1_Content"> Sauvegarder le script</text:p>
        </text:list-item>
        <text:list-item>
          <text:p text:style-name="List_20_1_Content_Last"> Exécuter</text:p>
        </text:list-item>
      </text:list>
      <text:p text:style-name="Preformatted_20_Text">from PyQt4.QtCore import *<text:line-break/>from PyQt4.QtGui import *<text:line-break/><text:line-break/>aLayer = qgis.utils.iface.activeLayer()<text:line-break/><text:line-break/>img = QImage(QSize(800,600), QImage.Format_ARGB32_Premultiplied)<text:line-break/>img.fill(QColor(255,255,255).rgb())<text:line-break/>p = QPainter()<text:line-break/><text:line-break/>p.begin(img)<text:line-break/>p.setRenderHint(QPainter.Antialiasing)<text:line-break/>render = QgsMapRenderer()<text:line-break/>render.setLayerSet([ aLayer.id() ])<text:line-break/>rect = QgsRectangle(render.fullExtent())<text:line-break/>render.setExtent(rect)<text:line-break/>render.setOutputSize(img.size(), 96)<text:line-break/>render.render(p)<text:line-break/>p.end()<text:line-break/><text:line-break/>img.save("/tmp/render.png","png")</text:p>
      <text:h text:style-name="Heading_20_2" text:outline-level="2"><text:bookmark-start text:name="__RefHeading___etape_2_3"/><text:bookmark-start text:name="etape_2"/>Etape 2<text:bookmark-end text:name="__RefHeading___etape_2_3"/><text:bookmark-end text:name="etape_2"/></text:h>
      <text:list text:style-name="List_20_1" text:continue-numbering="false">
        <text:list-item>
          <text:p text:style-name="List_20_1_Content_First"> Créer un fichier singleSymbol.sld avec la description de style ci-dessous</text:p>
        </text:list-item>
        <text:list-item>
          <text:p text:style-name="List_20_1_Content_Last"> Insérer au bon endroit l'instruction d'appel à la méthode loadSldStyle ci-après (en adaptant le chemin d'accès à votre fichier de style)</text:p>
        </text:list-item>
      </text:list>
      <text:p text:style-name="Preformatted_20_Text">aLayer.loadSldStyle('/path/to/singleSymbol.sld')</text:p>
      <text:list text:style-name="List_20_1" text:continue-numbering="false">
        <text:list-item>
          <text:p text:style-name="List_20_1_Content_First"> Sauvegarder le script</text:p>
        </text:list-item>
        <text:list-item>
          <text:p text:style-name="List_20_1_Content_Last"> Exécuter et voyez le résultat ...</text:p>
        </text:list-item>
      </text:list>
      <text:p text:style-name="Preformatted_20_Text">&lt;?xml version="1.0" encoding="UTF-8"?&gt;<text:line-break/>&lt;StyledLayerDescriptor version="1.1.0" <text:line-break/> xmlns="http://www.opengis.net/sld" <text:line-break/> xmlns:se="http://www.opengis.net/se"<text:s text:c="2"/><text:line-break/> xmlns:ogc="http://www.opengis.net/ogc"<text:s text:c="2"/><text:line-break/> xmlns:xlink="http://www.w3.org/1999/xlink"<text:line-break/> xmlns:xsi="http://www.w3.org/2001/XMLSchema-instance"<text:line-break/> xsi:schemaLocation="http://www.opengis.net/sld http://schemas.opengis.net/sld/1.1.0/StyledLayerDescriptor.xsd"&gt;<text:line-break/><text:s text:c="2"/>&lt;NamedLayer&gt;<text:line-break/><text:s text:c="4"/>&lt;se:Name&gt;CantonsCH_region&lt;/se:Name&gt;<text:line-break/><text:s text:c="4"/>&lt;UserStyle&gt;<text:line-break/><text:s text:c="6"/>&lt;se:Name&gt;CantonsCH_region&lt;/se:Name&gt;<text:line-break/><text:s text:c="6"/>&lt;se:FeatureTypeStyle&gt;<text:line-break/><text:s text:c="8"/>&lt;se:Rule&gt;<text:line-break/><text:s text:c="10"/>&lt;se:Name&gt;Single symbol&lt;/se:Name&gt;<text:line-break/><text:s text:c="10"/>&lt;se:PolygonSymbolizer&gt;<text:line-break/><text:s text:c="12"/>&lt;se:Fill&gt;<text:line-break/><text:s text:c="14"/>&lt;se:SvgParameter name="fill"&gt;#f1f4c7&lt;/se:SvgParameter&gt;<text:line-break/><text:s text:c="12"/>&lt;/se:Fill&gt;<text:line-break/><text:s text:c="12"/>&lt;se:Stroke&gt;<text:line-break/><text:s text:c="14"/>&lt;se:SvgParameter name="stroke"&gt;#afb38a&lt;/se:SvgParameter&gt;<text:line-break/><text:s text:c="14"/>&lt;se:SvgParameter name="stroke-width"&gt;0.26&lt;/se:SvgParameter&gt;<text:line-break/><text:s text:c="14"/>&lt;se:SvgParameter name="stroke-linejoin"&gt;bevel&lt;/se:SvgParameter&gt;<text:line-break/><text:s text:c="12"/>&lt;/se:Stroke&gt;<text:line-break/><text:s text:c="10"/>&lt;/se:PolygonSymbolizer&gt;<text:line-break/><text:s text:c="8"/>&lt;/se:Rule&gt;<text:line-break/><text:s text:c="6"/>&lt;/se:FeatureTypeStyle&gt;<text:line-break/><text:s text:c="4"/>&lt;/UserStyle&gt;<text:line-break/><text:s text:c="2"/>&lt;/NamedLayer&gt;<text:line-break/>&lt;/StyledLayerDescriptor&gt;</text:p>
      <text:p text:style-name="Text_20_body">Fichier de style : <text:a xlink:type="simple" xlink:href="https://mediamaps.ch/lib/exe/fetch.php?media=geoinf15:test.sld.zip" text:style-name="Internet_20_link" text:visited-style-name="Visited_20_Internet_20_Link">test.s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qgsmaprenderer</dc:title>
  </office:meta>
</office:document-meta>
</file>