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sujets"/><text:bookmark-start text:name="__RefHeading___geolocation_api_1"/><text:bookmark-start text:name="geolocation_api"/>Geolocation API<text:bookmark-end text:name="__RefHeading___geolocation_api_1"/><text:bookmark-end text:name="geolocation_api"/></text:h>
      <text:list text:style-name="List_20_1" text:continue-numbering="false">
        <text:list-item>
          <text:p text:style-name="List_20_1_Content_First"> tour des possibilités et mise en oeuvre de quelques exemples pertinents</text:p>
        </text:list-item>
        <text:list-item>
          <text:p text:style-name="List_20_1_Content"> remarque : l'année passée il y avait un <text:a xlink:type="simple" xlink:href="http://ogo.heig-vd.ch/wiki/doku.php?id=ogo14:oltuto#openlayers_mobile" text:style-name="Internet_20_link" text:visited-style-name="Visited_20_Internet_20_Link">Chapitre 8 Mobile</text:a></text:p>
        </text:list-item>
        <text:list-item>
          <text:p text:style-name="List_20_1_Content"> prise en compte du temps ?</text:p>
        </text:list-item>
        <text:list-item>
          <text:p text:style-name="List_20_1_Content_Last"> comment ça marche ? y compris sans GPS (service Google) ?</text:p>
        </text:list-item>
      </text:list>
      <text:h text:style-name="Heading_20_1" text:outline-level="1"><text:bookmark-start text:name="__RefHeading___utfgrid_avec_cartodb_2"/><text:bookmark-start text:name="utfgrid_avec_cartodb"/>UTFGrid avec CartoDB<text:bookmark-end text:name="__RefHeading___utfgrid_avec_cartodb_2"/><text:bookmark-end text:name="utfgrid_avec_cartodb"/></text:h>
      <text:list text:style-name="List_20_1" text:continue-numbering="false">
        <text:list-item>
          <text:p text:style-name="List_20_1_Content_First"> tour des possibilités de CartoDB, notamment autour de la technique UTFGrid</text:p>
        </text:list-item>
        <text:list-item>
          <text:p text:style-name="List_20_1_Content"> mise en contexte UTFGrid avec la problématique générale de GetFeatureInfo</text:p>
        </text:list-item>
        <text:list-item>
          <text:p text:style-name="List_20_1_Content_Last"> comment ça marche ? pourquoi c'est intéressant par rapport à toutes les autres approches (à rappeler) ?</text:p>
        </text:list-item>
      </text:list>
      <text:h text:style-name="Heading_20_1" text:outline-level="1"><text:bookmark-start text:name="__RefHeading___geophoto_3"/><text:bookmark-start text:name="geophoto"/>GeoPhoto<text:bookmark-end text:name="__RefHeading___geophoto_3"/><text:bookmark-end text:name="geophoto"/></text:h>
      <text:list text:style-name="List_20_1" text:continue-numbering="false">
        <text:list-item>
          <text:p text:style-name="List_20_1_Content_First"> une géophoto, c'est fait comment?</text:p>
        </text:list-item>
        <text:list-item>
          <text:p text:style-name="List_20_1_Content"> y a-t-il des photos par ici ? (geo -&gt; photos)</text:p>
        </text:list-item>
        <text:list-item>
          <text:p text:style-name="List_20_1_Content"> où ont été prises les photos sur ce thème (photos -&gt; geo)</text:p>
        </text:list-item>
        <text:list-item>
          <text:p text:style-name="List_20_1_Content_Last"> comparer les principales APIs de réseaux sociaux (Flickr, Picasa, Panoramio) dans leur traitement de la géoinformation</text:p>
        </text:list-item>
      </text:list>
      <text:h text:style-name="Heading_20_1" text:outline-level="1"><text:bookmark-start text:name="__RefHeading___geotweet_4"/><text:bookmark-start text:name="geotweet"/>GeoTweet<text:bookmark-end text:name="__RefHeading___geotweet_4"/><text:bookmark-end text:name="geotweet"/></text:h>
      <text:list text:style-name="List_20_1" text:continue-numbering="false">
        <text:list-item>
          <text:p text:style-name="List_20_1_Content_First"> Le twitterverse et la géoinformation: geosocial footprint, emography, wefeel, trendmaps...</text:p>
        </text:list-item>
        <text:list-item>
          <text:p text:style-name="List_20_1_Content_Last"> Twitter user location data, “geo-API”, que se passe-t-il ? de vraiment intéressant?</text:p>
        </text:list-item>
      </text:list>
      <text:h text:style-name="Heading_20_1" text:outline-level="1"><text:bookmark-start text:name="__RefHeading___pgrouting_routing_services_5"/><text:bookmark-start text:name="pgrouting_routing_services"/>pgRouting/routing services<text:bookmark-end text:name="__RefHeading___pgrouting_routing_services_5"/><text:bookmark-end text:name="pgrouting_routing_services"/></text:h>
      <text:list text:style-name="List_20_1" text:continue-numbering="false">
        <text:list-item>
          <text:p text:style-name="List_20_1_Content_First"> pgRouting kesako?</text:p>
        </text:list-item>
        <text:list-item>
          <text:p text:style-name="List_20_1_Content_Last"> routing services : panorama de l'existant (algo? data? services?)</text:p>
        </text:list-item>
      </text:list>
      <text:h text:style-name="Heading_20_1" text:outline-level="1"><text:bookmark-start text:name="__RefHeading___webgl_6"/><text:bookmark-start text:name="webgl"/>WebGL<text:bookmark-end text:name="__RefHeading___webgl_6"/><text:bookmark-end text:name="webgl"/></text:h>
      <text:list text:style-name="List_20_1" text:continue-numbering="false">
        <text:list-item>
          <text:p text:style-name="List_20_1_Content_First"> les promesses 3D / les performances 2D sont-elles tenues ?</text:p>
        </text:list-item>
        <text:list-item>
          <text:p text:style-name="List_20_1_Content"> mise en oeuvre / illustration / explication avec OL3</text:p>
        </text:list-item>
        <text:list-item>
          <text:p text:style-name="List_20_1_Content_Last"> Virtual globes? CesiumJS ou autres ?</text:p>
        </text:list-item>
      </text:list>
      <text:h text:style-name="Heading_20_1" text:outline-level="1"><text:bookmark-start text:name="__RefHeading___geoadmin_7"/><text:bookmark-start text:name="geoadmin"/>Geoadmin<text:bookmark-end text:name="__RefHeading___geoadmin_7"/><text:bookmark-end text:name="geoadmin"/></text:h>
      <text:list text:style-name="List_20_1" text:continue-numbering="false">
        <text:list-item>
          <text:p text:style-name="List_20_1_Content_First"> panorama des services et possibilités de la librairie</text:p>
        </text:list-item>
        <text:list-item>
          <text:p text:style-name="List_20_1_Content"> comment ça se positionne par rapport à OL3/Leaflet/... ?</text:p>
        </text:list-item>
        <text:list-item>
          <text:p text:style-name="List_20_1_Content_Last"> combien ça coûte ? autres styles, autres chiffres ? gmaps, mapbox, cloudmade, thunderforest...</text:p>
        </text:list-item>
      </text:list>
      <text:h text:style-name="Heading_20_1" text:outline-level="1"><text:bookmark-start text:name="__RefHeading___mnt_hillshade_contour_co_8"/><text:bookmark-start text:name="mnt_hillshade_contour_co"/>MNT, hillshade, contour &amp; Co.<text:bookmark-end text:name="__RefHeading___mnt_hillshade_contour_co_8"/><text:bookmark-end text:name="mnt_hillshade_contour_co"/></text:h>
      <text:list text:style-name="List_20_1" text:continue-numbering="false">
        <text:list-item>
          <text:p text:style-name="List_20_1_Content_First"> comment ça marche ? comment je peux créer ça moi-même ?</text:p>
        </text:list-item>
        <text:list-item>
          <text:p text:style-name="List_20_1_Content_Last"> génération d'un profil d'altitude ?</text:p>
        </text:list-item>
      </text:list>
      <text:h text:style-name="Heading_20_1" text:outline-level="1"><text:bookmark-start text:name="__RefHeading___osm_business_osm_data_quality_9"/><text:bookmark-start text:name="osm_business_osm_data_quality"/>OSM business, OSM data quality<text:bookmark-end text:name="__RefHeading___osm_business_osm_data_quality_9"/><text:bookmark-end text:name="osm_business_osm_data_quality"/></text:h>
      <text:list text:style-name="List_20_1" text:continue-numbering="false">
        <text:list-item>
          <text:p text:style-name="List_20_1_Content_First"> Services dérivés: art, sport, 3D, export, edit, tiling, routing... quels sont les business basés sur OSM qui se développent le mieux?</text:p>
        </text:list-item>
        <text:list-item>
          <text:p text:style-name="List_20_1_Content_Last"> Quality: quel est le problème, les enjeux ? comment gérer ça à long terme ? qui sont les gardiens ? les bonnes pratiques ?</text:p>
        </text:list-item>
      </text:list>
      <text:h text:style-name="Heading_20_1" text:outline-level="1"><text:bookmark-start text:name="__RefHeading___crowdmapping_10"/><text:bookmark-start text:name="crowdmapping"/>Crowdmapping<text:bookmark-end text:name="__RefHeading___crowdmapping_10"/><text:bookmark-end text:name="crowdmapping"/></text:h>
      <text:list text:style-name="List_20_1" text:continue-numbering="false">
        <text:list-item>
          <text:p text:style-name="List_20_1_Content_First"> PPGIS, VGI kesako?</text:p>
        </text:list-item>
        <text:list-item>
          <text:p text:style-name="List_20_1_Content"> Participation consciente?</text:p>
        </text:list-item>
        <text:list-item>
          <text:p text:style-name="List_20_1_Content_Last"> modèle à la Ushuaïdi ? (on-premises software, cloud based)</text:p>
        </text:list-item>
      </text:list>
      <text:h text:style-name="Heading_20_1" text:outline-level="1"><text:bookmark-start text:name="__RefHeading___heatmap_11"/><text:bookmark-start text:name="heatmap"/>Heatmap<text:bookmark-end text:name="__RefHeading___heatmap_11"/><text:bookmark-end text:name="heatmap"/></text:h>
      <text:list text:style-name="List_20_1" text:continue-numbering="false">
        <text:list-item>
          <text:p text:style-name="List_20_1_Content_First"> pourquoi privilégier cette représentation? avantages ? inconvénient ?</text:p>
        </text:list-item>
        <text:list-item>
          <text:p text:style-name="List_20_1_Content"> comment ça marche ?</text:p>
        </text:list-item>
        <text:list-item>
          <text:p text:style-name="List_20_1_Content_Last"> mise en oeuvre client et/ou server side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sujets</dc:title>
  </office:meta>
</office:document-meta>
</file>