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cartodb1"/><text:bookmark-start text:name="__RefHeading___cartodbpart1_1"/><text:bookmark-start text:name="cartodbpart1"/>CartoDB :: Part1<text:bookmark-end text:name="__RefHeading___cartodbpart1_1"/><text:bookmark-end text:name="cartodbpart1"/></text:h>
      <text:p text:style-name="Text_20_body">Il s'agit simplement de faire le premier tutoriel PostGIS avec les batiments, piétons etc avec CartoDB.</text:p>
      <text:list text:style-name="List_20_1" text:continue-numbering="false">
        <text:list-item>
          <text:p text:style-name="List_20_1_Content_First"> Créer une <text:span text:style-name="Emphasis">Empty table</text:span></text:p>
        </text:list-item>
        <text:list-item>
          <text:p text:style-name="List_20_1_Content"> Renommer la table (Edit Metadata) <text:span text:style-name="Emphasis">test1</text:span></text:p>
        </text:list-item>
        <text:list-item>
          <text:p text:style-name="List_20_1_Content"> Renommer la colonne <text:span text:style-name="Emphasis">name</text:span> en <text:span text:style-name="Emphasis">genre</text:span></text:p>
        </text:list-item>
        <text:list-item>
          <text:p text:style-name="List_20_1_Content"> Supprimer la colonne <text:span text:style-name="Emphasis">decription</text:span></text:p>
        </text:list-item>
        <text:list-item>
          <text:p text:style-name="List_20_1_Content_Last"> Exécuter dans le panneau SQL les insertions ci-dessous</text:p>
        </text:list-item>
      </text:list>
      <text:p text:style-name="Preformatted_20_Text">INSERT INTO "test1" ("cartodb_id","genre",the_geom) VALUES ('1','batiment1','SRID=4326;MULTIPOLYGON(((6.63376300526706 46.7674702915723,6.63340930755104 46.7669736376389,6.63261348768999 46.7669615240711,6.63250737837519 46.767191681393,6.63376300526706 46.7674702915723)))');<text:line-break/>INSERT INTO "test1" ("cartodb_id","genre",the_geom) VALUES ('2','batiment2','SRID=4326;MULTIPOLYGON(((6.63349773198005 46.7690329045661,6.63413438786889 46.7690207914614,6.63386911458187 46.7679790542682,6.63332088312204 46.7681728673645,6.63291413074861 46.7678942608192,6.63234821440298 46.7681244141558,6.63257811791839 46.7685241518241,6.63349773198005 46.7690329045661)))');<text:line-break/>INSERT INTO "test1" ("cartodb_id","genre",the_geom) VALUES ('3','batiment3','SRID=4326;MULTIPOLYGON(((6.63178229805734 46.7706318104716,6.63185303760055 46.7706318104716,6.63185303760055 46.7706318104716,6.63236589928878 46.7706318104716,6.63238358417458 46.7695174265195,6.63181766782894 46.7695295395125,6.63178229805734 46.7706318104716)))');<text:line-break/>INSERT INTO "test1" ("cartodb_id","genre",the_geom) VALUES ('5','bordureRoute1','SRID=4326;MULTILINESTRING((6.63514242635955 46.7692024877456,6.63130480614071 46.7692024877456))');<text:line-break/>INSERT INTO "test1" ("cartodb_id","genre",the_geom) VALUES ('4','bordureRoute2','SRID=4326;MULTILINESTRING((6.63130480614071 46.7693236182612,6.63512474147375 46.7693357312978))');<text:line-break/>INSERT INTO "test1" ("cartodb_id","genre",the_geom) VALUES ('9','pieton4','SRID=4326;POINT(6.63353310175165 46.7684999253832)');<text:line-break/>INSERT INTO "test1" ("cartodb_id","genre",the_geom) VALUES ('8','pieton3','SRID=4326;POINT(6.63351541686585 46.7687785287958)');<text:line-break/>INSERT INTO "test1" ("cartodb_id","genre",the_geom) VALUES ('7','pieton2','SRID=4326;POINT(6.63339162266524 46.7678458073599)');<text:line-break/>INSERT INTO "test1" ("cartodb_id","genre",the_geom) VALUES ('6','pieton1','SRID=4326;POINT(6.63194146202955 46.7686452838652)');</text:p>
      <text:list text:style-name="List_20_1" text:continue-numbering="false">
        <text:list-item>
          <text:p text:style-name="LastListParagraph_List_20_1_Content_First"> Remarque : CartoDB a besoin de coordonnées dans un véritable SRS. Ces objets sont tous localisés au Sud d'Yverdon-les-Bains.</text:p>
        </text:list-item>
      </text:list>
      <text:p text:style-name="Text_20_body"><text:span text:style-name="underline">TODO</text:span></text:p>
      <text:list text:style-name="Numbering_20_1" text:continue-numbering="false">
        <text:list-item>
          <text:p text:style-name="Numbering_20_1_Content_First"> Adapter la CartoCSS pour distinguer les piétons, les routes et les batiments</text:p>
        </text:list-item>
        <text:list-item>
          <text:p text:style-name="Numbering_20_1_Content_Last"> Répondre aux <text:a xlink:type="simple" xlink:href="https://mediamaps.ch/doku.php?id=geoinf14:postgis1" text:style-name="Internet_20_link" text:visited-style-name="Visited_20_Internet_20_Link">questions du premier tutoriel</text:a> PostG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cartodb1</dc:title>
  </office:meta>
</office:document-meta>
</file>