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12"/>var map;<text:line-break/><text:s text:c="12"/>var format;<text:line-break/> <text:line-break/><text:s text:c="12"/>function init() {<text:line-break/><text:s text:c="16"/>OpenLayers.ImgPath = "http://map.geo.admin.ch/main/wsgi/lib/GeoAdmin.ux/Map/img/";<text:line-break/><text:s text:c="16"/>// Création de la carte<text:line-break/><text:s text:c="16"/>map = new OpenLayers.Map({<text:line-break/><text:s text:c="20"/>div: "map",<text:line-break/><text:s text:c="20"/>projection: "EPSG:21781",<text:line-break/><text:s text:c="20"/>units: "m",<text:line-break/><text:s text:c="20"/>controls: [<text:line-break/><text:s text:c="24"/>new OpenLayers.Control.Navigation(),<text:line-break/><text:s text:c="24"/>new OpenLayers.Control.PanZoomBar(),<text:line-break/><text:s text:c="24"/>new OpenLayers.Control.ScaleLine({maxWidth: 120})<text:line-break/><text:s text:c="20"/>],<text:line-break/><text:s text:c="20"/>maxExtent: new OpenLayers.Bounds(0, 0, 1200000, 1200000),<text:line-break/><text:s text:c="20"/>resolutions: [650,500,250,100,50,20,10,5,2.5]<text:line-break/><text:s text:c="16"/>});<text:line-break/> <text:line-break/><text:s text:c="16"/>addWMTSLayer();<text:line-break/><text:s text:c="12"/>}<text:line-break/> <text:line-break/><text:s text:c="12"/>function addWMTSLayer() {<text:line-break/><text:s text:c="16"/>// Parser spécialisé<text:line-break/><text:s text:c="16"/>var format = new OpenLayers.Format.WMTSCapabilities({});<text:line-break/><text:s text:c="16"/>// On va récupérer le fichier "getCapabilities"<text:line-break/><text:s text:c="16"/>OpenLayers.Request.GET({<text:line-break/><text:s text:c="20"/>url: "http://api.geo.admin.ch/main/wsgi/doc/data/wmts-getcapabilities.xml?SERVICE=WMTS&amp;VERSION=1.0.0&amp;REQUEST=GetCapabilities",<text:line-break/><text:s text:c="20"/>params: {<text:line-break/><text:s text:c="24"/>SERVICE: "WMTS",<text:line-break/><text:s text:c="24"/>VERSION: "1.0.0",<text:line-break/><text:s text:c="24"/>REQUEST: "GetCapabilities"<text:line-break/><text:s text:c="20"/>},<text:line-break/><text:s text:c="20"/>success: function(request) {<text:line-break/><text:s text:c="24"/>var doc = request.responseXML;<text:line-break/><text:s text:c="24"/>if (!doc || !doc.documentElement) {<text:line-break/><text:s text:c="28"/>doc = request.responseText;<text:line-break/><text:s text:c="24"/>}<text:line-break/> <text:line-break/><text:s text:c="24"/>if (!doc || doc.length &lt;1) { alert("Trouble parsing the getCapabilities document"); return false;}<text:line-break/><text:s text:c="24"/>var capabilities = format.read(doc);<text:line-break/><text:s text:c="24"/>// Si le parser a pu lire les données, on crée un layer<text:line-break/><text:s text:c="24"/>var layer = format.createLayer(capabilities, {<text:line-break/><text:s text:c="28"/>layer: "ch.swisstopo.pixelkarte-farbe",<text:line-break/><text:s text:c="28"/>matrixSet: "21781", //"Bgdi_lv03",<text:line-break/><text:s text:c="28"/>format: "image/jpeg",<text:line-break/><text:s text:c="28"/>opacity: 1.0,<text:line-break/><text:s text:c="28"/>isBaseLayer: true,<text:line-break/><text:s text:c="28"/>requestEncoding: "REST",<text:line-break/><text:s text:c="28"/>style: "default" ,<text:s text:c="2"/>// must be provided<text:line-break/><text:s text:c="28"/>dimensions: ['TIME'],<text:line-break/><text:s text:c="28"/>params: {'time': '2009'},<text:line-break/><text:s text:c="28"/>formatSuffix: 'jpeg'<text:line-break/><text:s text:c="24"/>});<text:line-break/><text:s text:c="24"/>// Ajout du layer à la map<text:line-break/><text:s text:c="24"/>map.addLayer(layer);<text:line-break/><text:s text:c="24"/>map.setCenter(new OpenLayers.LonLat(650000, 180000), 2);<text:line-break/><text:s text:c="20"/>},<text:line-break/><text:s text:c="20"/>failure: function() {<text:line-break/><text:s text:c="24"/>// En cas de problème de la requête XHR<text:line-break/><text:s text:c="24"/>alert("Trouble getting capabilities doc");<text:line-break/><text:s text:c="24"/>OpenLayers.Console.error.apply(OpenLayers.Console, arguments);<text:line-break/><text:s text:c="20"/>}<text:line-break/><text:s text:c="16"/>});<text:line-break/><text:s text:c="1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adminwmts</dc:title>
  </office:meta>
</office:document-meta>
</file>