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to:start"/><text:bookmark-start text:name="__RefHeading___carto_thematique_standards_cie_1"/><text:bookmark-start text:name="carto_thematique_standards_cie"/>Carto thématique, standards &amp; cie<text:bookmark-end text:name="__RefHeading___carto_thematique_standards_cie_1"/><text:bookmark-end text:name="carto_thematique_standards_cie"/></text:h>
      <text:p text:style-name="Text_20_body">Cartographie thématique (interactive et web) basée sur les standards de l’OGC.</text:p>
      <text:h text:style-name="Heading_20_2" text:outline-level="2"><text:bookmark-start text:name="__RefHeading___teleconf_27_janvier_2015_2"/><text:bookmark-start text:name="teleconf_27_janvier_2015"/>Téléconf 27 janvier 2015<text:bookmark-end text:name="__RefHeading___teleconf_27_janvier_2015_2"/><text:bookmark-end text:name="teleconf_27_janvier_2015"/></text:h>
      <text:list text:style-name="List_20_1" text:continue-numbering="false">
        <text:list-item>
          <text:p text:style-name="List_20_1_Content_First"> Objectif: brainstorming initial</text:p>
        </text:list-item>
        <text:list-item>
          <text:p text:style-name="List_20_1_Content_Last"> Participants: Hy, Greg, Olivier</text:p>
        </text:list-item>
      </text:list>
      <text:h text:style-name="Heading_20_3" text:outline-level="3"><text:bookmark-start text:name="__RefHeading___points_de_discussion_3"/><text:bookmark-start text:name="points_de_discussion"/>Points de discussion<text:bookmark-end text:name="__RefHeading___points_de_discussion_3"/><text:bookmark-end text:name="points_de_discussion"/></text:h>
      <text:list text:style-name="List_20_1" text:continue-numbering="false">
        <text:list-item>
          <text:p text:style-name="List_20_1_Content_First"> Sémiologies</text:p>
        </text:list-item>
        <text:list-item>
          <text:p text:style-name="List_20_1_Content"> Standard TJS</text:p>
        </text:list-item>
        <text:list-item>
          <text:p text:style-name="List_20_1_Content"> Encodage des styles: SLD/SE</text:p>
        </text:list-item>
        <text:list-item>
          <text:p text:style-name="List_20_1_Content"> Règles sémiologies dans un applicative (“gardes-fou”)</text:p>
        </text:list-item>
        <text:list-item>
          <text:p text:style-name="List_20_1_Content"> Voir les échelles de mesures/typologies dans le projet ESPON</text:p>
        </text:list-item>
        <text:list-item>
          <text:p text:style-name="List_20_1_Content"> Stocker les valeurs brutes (ensuite les aggreéations,…. Sont faites on-the-fly)</text:p>
        </text:list-item>
        <text:list-item>
          <text:p text:style-name="List_20_1_Content"> Idéalement ces points précédants pourraient aboutir au travail d’intégration des technologies existantes pour developer une sorte de “GeoClip Open Source” entièrement basé sur les standards OGC.</text:p>
        </text:list-item>
        <text:list-item>
          <text:p text:style-name="List_20_1_Content"> D’ailleurs le GRID/UNIGE va commencer à travailler sur l’upgrade du module carto de l’Environmental Data Explorer (<text:a xlink:type="simple" xlink:href="http://ede.grid.unep.ch" text:style-name="Internet_20_link" text:visited-style-name="Visited_20_Internet_20_Link">http://ede.grid.unep.ch</text:a>). Cela pourrait être une bonne opportunité &gt; à discuter.</text:p>
        </text:list-item>
        <text:list-item>
          <text:p text:style-name="List_20_1_Content_Last"> Considérer OWS Context ? Un standard qui permet de définir l'entièreté d'un “flux cartographique” lié à TJS d'un côté et SLD/SE de l'autre (quelques expérimentations dans le cadre du projet SCAPC2)</text:p>
        </text:list-item>
      </text:list>
      <text:h text:style-name="Heading_20_4" text:outline-level="4"><text:bookmark-start text:name="__RefHeading___derniers_elements_de_discussion_par_hy_4"/><text:bookmark-start text:name="derniers_elements_de_discussion_par_hy"/>Derniers éléments de discussion par Hy<text:bookmark-end text:name="__RefHeading___derniers_elements_de_discussion_par_hy_4"/><text:bookmark-end text:name="derniers_elements_de_discussion_par_hy"/></text:h>
      <text:list text:style-name="List_20_1" text:continue-numbering="false">
        <text:list-item>
          <text:p text:style-name="List_20_1_Content_First"> Développement d’une API qui permette d’insérer des cartes interactives dans des pages web, en indiquant quelques paramètres comme : nom de la variable à cartographier, son type de données (catégories, indices, comptes) =&gt; suggestion de types de variable visuelle à utiliser (dégradés, symboles proportionnels), nombre de classes, méthode de mise en classes, etc. =&gt; application de la représentation. Est-ce que cela serait faisable ? Est-ce qu’il faut en faire un projet de développement informatique (ou est-ce qu’il s’agit uniquement de « bidouiller » des librairies existantes) ? Est-ce qu’on peut implémenter l’expertise sémiologique dans l’API ou est-ce qu’il faut que l’utilisateur ait déjà fait ses choix auparavant (et il n’aurait qu’à indiquer les paramètres choisis) ? Quels sont précisément les paramètres nécessaires (pour chaque type de représentation (choroplèthes, symboles proportionnels, etc.), les paramètres seraient différents) ?</text:p>
        </text:list-item>
        <text:list-item>
          <text:p text:style-name="List_20_1_Content_Last"> Echelles de mesure (nominal, ordinal, cardinal) : le projet ESPON Database a proposé une nomenclature pour cela (voir <text:a xlink:type="simple" xlink:href="https://mediamaps.ch/lib/exe/fetch.php?media=carto:tr_coding_scheme.pdf" text:style-name="Internet_20_link" text:visited-style-name="Visited_20_Internet_20_Link">fichier attaché, annexe 3, dernière page</text:a>). Personnellement j’aimerais pouvoir en considérer au moins 5 : nominale, ordinale, intervalle (échelle cardinale sans zéro absolu, par ex. dates, températures Celsius), indices (densités, taux de croissance, %, par habitant, …) et comptes (par ex. population, PIB total, ….).</text:p>
        </text:list-item>
      </text:list>
      <text:h text:style-name="Heading_20_3" text:outline-level="3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Papier Olivier sur WMS, TJS, SLD-SE: <text:a xlink:type="simple" xlink:href="http://www.e-geo.ch/internet/e-geo/fr/home/publi/archiv.parsys.82028.downloadList.94042.DownloadFile.tmp/newsletter23f.pdf" text:style-name="Internet_20_link" text:visited-style-name="Visited_20_Internet_20_Link">http://www.e-geo.ch/internet/e-geo/fr/home/publi/archiv.parsys.82028.downloadList.94042.DownloadFile.tmp/newsletter23f.pdf</text:a></text:p>
        </text:list-item>
        <text:list-item>
          <text:p text:style-name="List_20_1_Content"> Développements dans le sens d'une “API” pour l’EDE : <text:a xlink:type="simple" xlink:href="http://geodev.grid.unep.ch/z_test/test_map.html" text:style-name="Internet_20_link" text:visited-style-name="Visited_20_Internet_20_Link">http://geodev.grid.unep.ch/z_test/test_map.html</text:a></text:p>
        </text:list-item>
        <text:list-item>
          <text:p text:style-name="List_20_1_Content_Last"> TB sur des données UNICEF (cf. <text:a xlink:type="simple" xlink:href="http://tb.heig-vd.ch/2398" text:style-name="Internet_20_link" text:visited-style-name="Visited_20_Internet_20_Link">http://tb.heig-vd.ch/2398</text:a>) avec un équivalent de générateur de SLD-on-demand</text:p>
        </text:list-item>
      </text:list>
      <text:h text:style-name="Heading_20_3" text:outline-level="3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Un sujet de stage a été proposé dans le cadre du certificat de géomatique (UNIGE) : revue des applications de carto thématiques interactives et des technologies utilisées. Sélection d'1 ou 2 thématiques et de données adéquates provenant de l'EDE (ede.grid.unep.ch). Sélection et mise en oeuvre des technologies et standards à utiliser pour cartographier les données choisies. Développement d'une petite application carto interactive pour démontrer les bénéfices de l'approche choisie. Livrables = l'application web carto + rapport de stage</text:p>
        </text:list-item>
        <text:list-item>
          <text:p text:style-name="List_20_1_Content"> TB Bachelor (HEIG-VD)</text:p>
        </text:list-item>
        <text:list-item>
          <text:p text:style-name="List_20_1_Content_Last"> Echanges avec Uni Bretagne (cf. Erwan)</text:p>
        </text:list-item>
      </text:list>
      <text:h text:style-name="Heading_20_2" text:outline-level="2"><text:bookmark-start text:name="__RefHeading___meeting_mardi_3_mars_2015_7"/><text:bookmark-start text:name="meeting_mardi_3_mars_2015"/>Meeting mardi 3 mars 2015<text:bookmark-end text:name="__RefHeading___meeting_mardi_3_mars_2015_7"/><text:bookmark-end text:name="meeting_mardi_3_mars_2015"/></text:h>
      <text:list text:style-name="List_20_1" text:continue-numbering="false">
        <text:list-item>
          <text:p text:style-name="List_20_1_Content_First"> Objectif: définir un plan d’actions &amp; de collaborations pour faire advancer le sujet</text:p>
        </text:list-item>
        <text:list-item>
          <text:p text:style-name="List_20_1_Content"> Lieu : Université de Genève / Battelle</text:p>
        </text:list-item>
        <text:list-item>
          <text:p text:style-name="List_20_1_Content"> Horaire: (12h) 13h – 15h30</text:p>
        </text:list-item>
        <text:list-item>
          <text:p text:style-name="List_20_1_Content_Last"> Participants: Daniel, Greg, Hy, Olivier, Jacques, Pablo, Pierre</text:p>
        </text:list-item>
      </text:list>
      <text:h text:style-name="Heading_20_3" text:outline-level="3"><text:bookmark-start text:name="__RefHeading___points_de_discussion_8"/><text:bookmark-start text:name="points_de_discussion1"/>Points de discussion<text:bookmark-end text:name="__RefHeading___points_de_discussion_8"/><text:bookmark-end text:name="points_de_discussion1"/></text:h>
      <text:p text:style-name="Text_20_body">Qui prépare quel thème pour juin ?</text:p>
      <text:list text:style-name="List_20_1" text:continue-numbering="false">
        <text:list-item>
          <text:p text:style-name="List_20_1_Content_First"> @Greg sur TJS/GDAS</text:p>
        </text:list-item>
        <text:list-item>
          <text:p text:style-name="List_20_1_Content"> @Olivier sur SLD/SE</text:p>
        </text:list-item>
        <text:list-item>
          <text:p text:style-name="List_20_1_Content"> @Daniel sur l'IHM </text:p>
        </text:list-item>
        <text:list-item>
          <text:p text:style-name="List_20_1_Content"> @Hy aussi sur l'IHM (en lien avec des projets antérieurs)</text:p>
        </text:list-item>
        <text:list-item>
          <text:p text:style-name="List_20_1_Content"> @Jacques ou @Pablo (?) : sur la partie métadonnées (les structures existantes, etc.)</text:p>
        </text:list-item>
        <text:list-item>
          <text:p text:style-name="List_20_1_Content_Last"> @Pierre aussi sur les métadonnées (?)</text:p>
        </text:list-item>
      </text:list>
      <text:h text:style-name="Heading_20_3" text:outline-level="3"><text:bookmark-start text:name="__RefHeading___teleconf_de_mise_au_point_intermediaire_9"/><text:bookmark-start text:name="teleconf_de_mise_au_point_intermediaire"/>Téléconf de mise au point intermédiaire<text:bookmark-end text:name="__RefHeading___teleconf_de_mise_au_point_intermediaire_9"/><text:bookmark-end text:name="teleconf_de_mise_au_point_intermediaire"/></text:h>
      <text:list text:style-name="List_20_1" text:continue-numbering="false">
        <text:list-item>
          <text:p text:style-name="LastListParagraph_List_20_1_Content_First"> mardi 12 mai, 10h (tél. ou Skype) ... rien de nouveau, rien qu'une synchronisation en vue de juin.</text:p>
        </text:list-item>
      </text:list>
      <text:h text:style-name="Heading_20_2" text:outline-level="2"><text:bookmark-start text:name="__RefHeading___meeting_18_juin_2015_10"/><text:bookmark-start text:name="meeting_18_juin_2015"/>Meeting 18 juin 2015<text:bookmark-end text:name="__RefHeading___meeting_18_juin_2015_10"/><text:bookmark-end text:name="meeting_18_juin_2015"/></text:h>
      <text:list text:style-name="List_20_1" text:continue-numbering="false">
        <text:list-item>
          <text:p text:style-name="LastListParagraph_List_20_1_Content_First"> Présents : Grégory, Pierre, Hy, Pablo, Jacques, Olivier</text:p>
        </text:list-item>
      </text:list>
      <text:h text:style-name="Heading_20_3" text:outline-level="3"><text:bookmark-start text:name="__RefHeading___en_resume_11"/><text:bookmark-start text:name="en_resume"/>En résumé<text:bookmark-end text:name="__RefHeading___en_resume_11"/><text:bookmark-end text:name="en_resume"/></text:h>
      <text:list text:style-name="List_20_1" text:continue-numbering="false">
        <text:list-item>
          <text:p text:style-name="List_20_1_Content_First"> Il y a convergence sur les objectifs de la matinée : définir le but commun visé qui nous a “fantomatiquement” animé jusqu'à présent et les moyens pour l'atteindre</text:p>
        </text:list-item>
        <text:list-item>
          <text:p text:style-name="List_20_1_Content"> Le schéma du <text:a xlink:type="simple" xlink:href="http://www.e-geo.ch/internet/e-geo/fr/home/publi/archiv.parsys.82028.downloadList.94042.DownloadFile.tmp/newsletter23f.pdf" text:style-name="Internet_20_link" text:visited-style-name="Visited_20_Internet_20_Link">bulletin e-Geo.ch n°23</text:a> sert à confirmer motivations et compétences de chacun qu'on imagine mettre en musique</text:p>
        </text:list-item>
        <text:list-item>
          <text:p text:style-name="List_20_1_Content"> La convergence continue autour de “recette cartographique versus système expert (meta-recette)”, “architecture OGC dédiée à la cartographie thématique”, “ESPON database”, “<text:a xlink:type="simple" xlink:href="http://www.unige.ch/communication/communiques/2011/CdP111201.html" text:style-name="Internet_20_link" text:visited-style-name="Visited_20_Internet_20_Link">CATI-GE</text:a>”, “applications à plusieurs niveaux du politicen à l'expert en passant par l'amateur, le citoyen, le journaliste, etc” ..</text:p>
          <text:list text:style-name="List_20_1">
            <text:list-item>
              <text:p text:style-name="List_20_1_Content"> <text:span text:style-name="Strong_20_Emphasis">TODO : Jacques peux-tu partager tes slides et le lien sur l'atlas web que tu as présenté, merci</text:span> </text:p>
            </text:list-item>
          </text:list>
        </text:list-item>
        <text:list-item>
          <text:p text:style-name="List_20_1_Content"> TJS n'a pas d'implémentation véritablement exploitable, son développement dans GeoServer par Geonovum pourrait se voir complété sous forme de “mandat” UNEP</text:p>
        </text:list-item>
        <text:list-item>
          <text:p text:style-name="List_20_1_Content"> De là il est souligné que cela pourrait être une première pierre à l'édifice pour imprégner le prochain contrat UNEP/UNIGE de nos problématiques selon “les besoins...”</text:p>
        </text:list-item>
        <text:list-item>
          <text:p text:style-name="List_20_1_Content"> De même les stages en cours à l'UNIGE peuvent aussi encore en être imprégné</text:p>
        </text:list-item>
        <text:list-item>
          <text:p text:style-name="List_20_1_Content"> Il y a convergence sur les moyens pour rendre nos pérégrinations collectives plus prioritaires dans nos agendas en imaginant soumettre un projet au prochain <text:a xlink:type="simple" xlink:href="http://www.welcomeurope.com/european-funds/espon-2014-2020-963+863.html" text:style-name="Internet_20_link" text:visited-style-name="Visited_20_Internet_20_Link">call ESPON 2020</text:a> (le premier call semble prévu à l'horizon automne 2015)</text:p>
        </text:list-item>
        <text:list-item>
          <text:p text:style-name="List_20_1_Content"> Il s'agit de préparer le terrain en passant aux “choses sérieuses” : que chacun commence déjà par rédiger dans notre wiki toutes ces belles choses qui ont été mises au clair ce matin </text:p>
        </text:list-item>
        <text:list-item>
          <text:p text:style-name="List_20_1_Content"> Pour se mettre dans l'ambiance, Greg va poser un échafaudage en initialisant une <text:a xlink:type="simple" xlink:href="https://mediamaps.ch/doku.php?id=carto:proposal" text:style-name="Internet_20_link" text:visited-style-name="Visited_20_Internet_20_Link">page wiki</text:a> avec la structure du doc de proposal ESPON</text:p>
        </text:list-item>
        <text:list-item>
          <text:p text:style-name="List_20_1_Content_Last"> Il est évoqué une publication faisant suite à l'article du bulletin e-Geo.ch de 2009 (quels évolutions depuis) pour appuyer un tel proposal et qu'on pourrait concrétiser d'ici là (même si à cette échéance au mieux ce sera une publi en cours de review) par exemple sous forme de technical note ou plus simplement un blog post OGC (cf Lance McKee)</text:p>
        </text:list-item>
      </text:list>
      <text:h text:style-name="Heading_20_3" text:outline-level="3"><text:bookmark-start text:name="__RefHeading___prochaines_actions_12"/><text:bookmark-start text:name="prochaines_actions"/>Prochaines actions<text:bookmark-end text:name="__RefHeading___prochaines_actions_12"/><text:bookmark-end text:name="prochaines_actions"/></text:h>
      <text:list text:style-name="List_20_1" text:continue-numbering="false">
        <text:list-item>
          <text:p text:style-name="List_20_1_Content_First"> alimenter le wiki tant que les belles choses de ce matin sont chaudes</text:p>
        </text:list-item>
        <text:list-item>
          <text:p text:style-name="List_20_1_Content"> tout ce rédactionnel devra de toute manière servir pour le call ESPON et/ou une publi</text:p>
        </text:list-item>
        <text:list-item>
          <text:p text:style-name="List_20_1_Content"> Hy qui a l'expérience sur les calls ESPON prévient dès qu'on en sait plus sur le premier call 2020</text:p>
        </text:list-item>
        <text:list-item>
          <text:p text:style-name="List_20_1_Content_Last"> agender une séance ou visio (quand ? -&gt; horizon septembre)</text:p>
        </text:list-item>
      </text:list>
      <text:p text:style-name="Text_20_body">Faisons donc chauffer le wiki, <text:a xlink:type="simple" xlink:href="https://mediamaps.ch/doku.php?id=carto:proposal" text:style-name="Internet_20_link" text:visited-style-name="Visited_20_Internet_20_Link">ici</text:a>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rto:start</dc:title>
  </office:meta>
</office:document-meta>
</file>