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ax2:techxhr"/><text:bookmark-start text:name="__RefHeading___technique_xmlhttprequest_1"/><text:bookmark-start text:name="technique_xmlhttprequest"/>Technique XMLHTTPRequest<text:bookmark-end text:name="__RefHeading___technique_xmlhttprequest_1"/><text:bookmark-end text:name="technique_xmlhttprequest"/></text:h>
      <text:p text:style-name="Text_20_body">Les premières techniques existent depuis longtemps avec celle de Script Loading la plus largement utilisée. Mais le Web 2.0 sous sa forme “web applicatif” a véritablement pu décoller grâce à la standardisation de l'objet XMLHTTPRequest (voir <text:a xlink:type="simple" xlink:href="https://mediamaps.ch/lib/exe/fetch.php?media=ajax2:ajax-intro.pdf" text:style-name="Internet_20_link" text:visited-style-name="Visited_20_Internet_20_Link">Intro</text:a>, slides 9-11, et <text:a xlink:type="simple" xlink:href="https://developer.mozilla.org/fr/docs/XMLHttpRequest" text:style-name="Internet_20_link" text:visited-style-name="Visited_20_Internet_20_Link">https://developer.mozilla.org/fr/docs/XMLHttpRequest</text:a>).</text:p>
      <text:p text:style-name="Text_20_body">C'est un outil qui est dédié au déclenchement d'une requête en arrière-plan et qui permet de contrôlé directement le dialogue client/serveur.</text:p>
      <text:list text:style-name="List_20_1" text:continue-numbering="false">
        <text:list-item>
          <text:p text:style-name="List_20_1_Content_First"> <text:a xlink:type="simple" xlink:href="http://ogo.heig-vd.ch/ajaxrad/Part1/xhr1.html" text:style-name="Internet_20_link" text:visited-style-name="Visited_20_Internet_20_Link">Part1/xhr1.html</text:a> : fonctionnement (new XMLHttpRequest, xhr.open/send/onreadystatechange/readyState/status, ...). Le résultat est contenu dans this.responseText (ici du HTML prêt à coller)</text:p>
        </text:list-item>
        <text:list-item>
          <text:p text:style-name="List_20_1_Content"> <text:a xlink:type="simple" xlink:href="http://ogo.heig-vd.ch/ajaxrad/Part1/xhr2.html" text:style-name="Internet_20_link" text:visited-style-name="Visited_20_Internet_20_Link">Part1/xhr2.html</text:a> : avec envoi d'un paramètre et réponse en notation JSON (usage de JSON.parse)</text:p>
        </text:list-item>
        <text:list-item>
          <text:p text:style-name="List_20_1_Content_Last"> <text:a xlink:type="simple" xlink:href="http://ogo.heig-vd.ch/ajaxrad/Part1/xhr3.html" text:style-name="Internet_20_link" text:visited-style-name="Visited_20_Internet_20_Link">Part1/xhr3.html</text:a> : utilisation de this.responseXML avec un header text/xml et <text:span text:style-name="Strong_20_Emphasis">encodage</text:span> en XML côté serveur). Le résultat this.responseXML est directement obtenu sous la forme d'un arbre XML (DOM Document) et donc pas besoin de le décoder “à la main”.</text:p>
        </text:list-item>
      </text:list>
      <text:list text:style-name="List_20_1" text:continue-numbering="false">
        <text:list-item>
          <text:p text:style-name="List_20_1_Content_First"> Exercices : refaire les exercices TraceIt, Amis, CodePostal avec la technique XMLHTTPRequest</text:p>
          <text:list text:style-name="List_20_1">
            <text:list-item>
              <text:p text:style-name="List_20_1_Content"> Corrigé TraceIt : <text:a xlink:type="simple" xlink:href="http://ogo.heig-vd.ch/ajaxrad/Ex1/trace/traceit_xhr.html" text:style-name="Internet_20_link" text:visited-style-name="Visited_20_Internet_20_Link">http://ogo.heig-vd.ch/ajaxrad/Ex1/trace/traceit_xhr.html</text:a></text:p>
            </text:list-item>
            <text:list-item>
              <text:p text:style-name="List_20_1_Content"> Corrigé Amis : <text:a xlink:type="simple" xlink:href="http://ogo.heig-vd.ch/ajaxrad/Ex1/amis/amis_xhr.zip" text:style-name="Internet_20_link" text:visited-style-name="Visited_20_Internet_20_Link">amis_xhr.zip</text:a>, <text:a xlink:type="simple" xlink:href="http://ogo.heig-vd.ch/ajaxrad/Ex1/amis/amis_xhr.html" text:style-name="Internet_20_link" text:visited-style-name="Visited_20_Internet_20_Link">http://ogo.heig-vd.ch/ajaxrad/Ex1/amis/amis_xhr.html</text:a></text:p>
            </text:list-item>
            <text:list-item>
              <text:p text:style-name="List_20_1_Content_Last"> Corrigé CodePostal : <text:a xlink:type="simple" xlink:href="http://ogo.heig-vd.ch/ajaxrad/Ex1/codepostal/codepostal_xhr.html" text:style-name="Internet_20_link" text:visited-style-name="Visited_20_Internet_20_Link">http://ogo.heig-vd.ch/ajaxrad/Ex1/codepostal/codepostal_xhr.html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Exercice Animaux (<text:a xlink:type="simple" xlink:href="http://ogo.heig-vd.ch/ajaxrad/Ex1/animaux/animaux_0.html" text:style-name="Internet_20_link" text:visited-style-name="Visited_20_Internet_20_Link">animaux_0.html</text:a>, <text:a xlink:type="simple" xlink:href="http://ogo.heig-vd.ch/ajaxrad/Ex1/animaux/familles.xml" text:style-name="Internet_20_link" text:visited-style-name="Visited_20_Internet_20_Link">familles.xml</text:a>) : alimenter une liste (d'espèces d'animaux) selon l'élément sélectionné d'une autre liste (de familles d'animaux)</text:p>
          <text:list text:style-name="List_20_1">
            <text:list-item>
              <text:p text:style-name="List_20_1_Content"> Suggestion : pour créer le service d'extraction des espèces, utilisez la méthode <text:a xlink:type="simple" xlink:href="http://www.php.net/manual/fr/domxpath.query.php" text:style-name="Internet_20_link" text:visited-style-name="Visited_20_Internet_20_Link">DOMXpath-&gt;query</text:a> de PHP</text:p>
            </text:list-item>
            <text:list-item>
              <text:p text:style-name="List_20_1_Content_Last"> Suggestion : la méthode <text:a xlink:type="simple" xlink:href="http://www.php.net/manual/fr/domdocument.importnode.php" text:style-name="Internet_20_link" text:visited-style-name="Visited_20_Internet_20_Link">DOMDocument-&gt;importNode</text:a> peut aussi servir.</text:p>
            </text:list-item>
          </text:list>
        </text:list-item>
      </text:list>
      <text:p text:style-name="Text_20_body">Conclusions : c'est la technique la plus souple et complète (GET, POST, contrôle d'erreurs, ...). Elle a été créée comme technique dédiée au concept de programmation web AJA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ax2:techxhr</dc:title>
  </office:meta>
</office:document-meta>
</file>