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2:techajax"/><text:bookmark-start text:name="__RefHeading___premieres_techniques_ajax_1"/><text:bookmark-start text:name="premieres_techniques_ajax"/>Premières techniques AJAX<text:bookmark-end text:name="__RefHeading___premieres_techniques_ajax_1"/><text:bookmark-end text:name="premieres_techniques_ajax"/></text:h>
      <text:p text:style-name="Text_20_body">Dans cette partie, nous décortiquons déjà quelques techniques permettant de mettre en oeuvre le concept de programmation Web dit AJAX.</text:p>
      <text:p text:style-name="Text_20_body">La partie suivante nous décortiquerons la <text:a xlink:type="simple" xlink:href="https://mediamaps.ch/doku.php?id=ajax2:techxhr" text:style-name="Internet_20_link" text:visited-style-name="Visited_20_Internet_20_Link">technique XMLHTTPRequest</text:a> qui a permis de démocratiser largement le concept.</text:p>
      <text:p text:style-name="Text_20_body">Tous les <text:a xlink:type="simple" xlink:href="https://mediamaps.ch/lib/exe/fetch.php?media=ajax2:part1.zip" text:style-name="Internet_20_link" text:visited-style-name="Visited_20_Internet_20_Link">fichiers sources</text:a> de la théorie de la Partie 1.</text:p>
      <text:h text:style-name="Heading_20_2" text:outline-level="2"><text:bookmark-start text:name="__RefHeading___script_loading_2"/><text:bookmark-start text:name="script_loading"/>Script Loading<text:bookmark-end text:name="__RefHeading___script_loading_2"/><text:bookmark-end text:name="script_loading"/></text:h>
      <text:p text:style-name="Text_20_body">Résumé : on profite ici de la balise &lt;script&gt; qu'on insère dans le document afin de déclencher en arrière-plan un chargement de script transportant le contenu à traiter/afficher.</text:p>
      <text:list text:style-name="List_20_1" text:continue-numbering="false">
        <text:list-item>
          <text:p text:style-name="List_20_1_Content_First"> <text:a xlink:type="simple" xlink:href="http://ogo.heig-vd.ch/ajaxrad/Part1/dsl1.html" text:style-name="Internet_20_link" text:visited-style-name="Visited_20_Internet_20_Link">Part1/dsl1.html</text:a> : fonctionnement (asynchrone, callback JS, résultat, ...)</text:p>
        </text:list-item>
        <text:list-item>
          <text:p text:style-name="List_20_1_Content"> <text:a xlink:type="simple" xlink:href="http://ogo.heig-vd.ch/ajaxrad/Part1/dsl2.html" text:style-name="Internet_20_link" text:visited-style-name="Visited_20_Internet_20_Link">Part1/dsl2.html</text:a> : un résultat fragment HTML produit cé serveur par traitement et mise en forme (gabarit, nettoyage)</text:p>
        </text:list-item>
        <text:list-item>
          <text:p text:style-name="List_20_1_Content"> <text:a xlink:type="simple" xlink:href="http://ogo.heig-vd.ch/ajaxrad/Part1/dsl3.html" text:style-name="Internet_20_link" text:visited-style-name="Visited_20_Internet_20_Link">Part1/dsl3.html</text:a> : un résultat qui dépend d'un paramètre de requête GET en QUERY_STRING (nb: pas de POST possible)</text:p>
        </text:list-item>
        <text:list-item>
          <text:p text:style-name="List_20_1_Content_Last"> <text:a xlink:type="simple" xlink:href="http://ogo.heig-vd.ch/ajaxrad/Part1/dsl4.html" text:style-name="Internet_20_link" text:visited-style-name="Visited_20_Internet_20_Link">Part1/dsl4.html</text:a> : ajout d'un paramètre pour configurer le nom de callback (le service s'adapte au client, et non l'inverse)</text:p>
        </text:list-item>
      </text:list>
      <text:list text:style-name="List_20_1" text:continue-numbering="false">
        <text:list-item>
          <text:p text:style-name="List_20_1_Content_First"> Exercices </text:p>
          <text:list text:style-name="List_20_1">
            <text:list-item>
              <text:p text:style-name="List_20_1_Content"> TraceIt (<text:a xlink:type="simple" xlink:href="http://ogo.heig-vd.ch/ajaxrad/Ex1/trace/traceit_0.html" text:style-name="Internet_20_link" text:visited-style-name="Visited_20_Internet_20_Link">traceit_0.html</text:a>) : tracer l'activité avec un compteur statistique </text:p>
              <text:list text:style-name="List_20_1">
                <text:list-item>
                  <text:p text:style-name="List_20_1_Content"> Suggestions : ignorez les aspects concurrentiels d'accès au fichier de stat</text:p>
                </text:list-item>
              </text:list>
            </text:list-item>
            <text:list-item>
              <text:p text:style-name="List_20_1_Content"> Amis (<text:a xlink:type="simple" xlink:href="http://ogo.heig-vd.ch/ajaxrad/Ex1/amis/amis_0.html" text:style-name="Internet_20_link" text:visited-style-name="Visited_20_Internet_20_Link">amis_0.html</text:a>) : afficher les amis de Bart et Homer </text:p>
              <text:list text:style-name="List_20_1">
                <text:list-item>
                  <text:p text:style-name="List_20_1_Content_Last"> Suggestions : utilisez les avatars <text:a xlink:type="simple" xlink:href="http://www.simpsoncrazy.com/pictures" text:style-name="Internet_20_link" text:visited-style-name="Visited_20_Internet_20_Link">http://www.simpsoncrazy.com/pictures</text:a></text:p>
                </text:list-item>
              </text:list>
            </text:list-item>
          </text:list>
        </text:list-item>
      </text:list>
      <text:list text:style-name="List_20_1" text:continue-numbering="false">
        <text:list-item>
          <text:p text:style-name="List_20_1_Content_First"> <text:a xlink:type="simple" xlink:href="http://ogo.heig-vd.ch/ajaxrad/Part1/dsl5.html" text:style-name="Internet_20_link" text:visited-style-name="Visited_20_Internet_20_Link">Part1/dsl5.html</text:a> : un résultat brut sans habillage formatté selon la <text:a xlink:type="simple" xlink:href="http://www.json.org/" text:style-name="Internet_20_link" text:visited-style-name="Visited_20_Internet_20_Link">notation JSON</text:a> par le serveur (PHP json_encode) et directement interprétée par le client comme instructions JS. C'est le client qui gère entièrement la mise en forme.</text:p>
          <text:list text:style-name="List_20_1">
            <text:list-item>
              <text:p text:style-name="List_20_1_Content"> JSON (slides 7-8) : se souvenir comment <text:a xlink:type="simple" xlink:href="http://www.w3schools.com/js/js_objects.asp" text:style-name="Internet_20_link" text:visited-style-name="Visited_20_Internet_20_Link">créer un objet en JavaScript</text:a>, puis analysez ces exemples : <text:a xlink:type="simple" xlink:href="http://ogo.heig-vd.ch/ajaxrad/Part1/JSONcodec.html" text:style-name="Internet_20_link" text:visited-style-name="Visited_20_Internet_20_Link">JSONcodec.html</text:a> et <text:a xlink:type="simple" xlink:href="http://ogo.heig-vd.ch/ajaxrad/Part1/JSONcodec.php" text:style-name="Internet_20_link" text:visited-style-name="Visited_20_Internet_20_Link">JSONcodec.php</text:a></text:p>
            </text:list-item>
            <text:list-item>
              <text:p text:style-name="List_20_1_Content_Last"> Utile : <text:a xlink:type="simple" xlink:href="http://jsonformat.com" text:style-name="Internet_20_link" text:visited-style-name="Visited_20_Internet_20_Link">http://jsonformat.com</text:a> permet une visualisation bien indentée d'une instance JSON.</text:p>
            </text:list-item>
          </text:list>
        </text:list-item>
      </text:list>
      <text:list text:style-name="List_20_1" text:continue-numbering="false">
        <text:list-item>
          <text:p text:style-name="List_20_1_Content_First"> Exercices</text:p>
          <text:list text:style-name="List_20_1">
            <text:list-item>
              <text:p text:style-name="List_20_1_Content"> CodePostal (<text:a xlink:type="simple" xlink:href="http://ogo.heig-vd.ch/ajaxrad/Ex1/codepostal/codepostal_0.html" text:style-name="Internet_20_link" text:visited-style-name="Visited_20_Internet_20_Link">codepostal_0.html</text:a>) : construire une application web avec technique AJAX permettant d'interagir avec le service <text:a xlink:type="simple" xlink:href="http://www.geonames.org/export/web-services.html#postalCodeLookupJSON" text:style-name="Internet_20_link" text:visited-style-name="Visited_20_Internet_20_Link">GeoNames postalCodeLookupJSON</text:a></text:p>
              <text:list text:style-name="List_20_1">
                <text:list-item>
                  <text:p text:style-name="List_20_1_Content_Last"> Suggestions : voici un exemple de <text:a xlink:type="simple" xlink:href="http://www.geonames.org/postalCodeLookupJSON?postalcode=1401&amp;country=CH&amp;callback=callbackFunction" text:style-name="Internet_20_link" text:visited-style-name="Visited_20_Internet_20_Link">requête</text:a></text:p>
                </text:list-item>
              </text:list>
            </text:list-item>
          </text:list>
        </text:list-item>
      </text:list>
      <text:p text:style-name="Text_20_body">Conclusions : une technique facile à mettre en oeuvre, même si un peu tordue. Elle est limitée à l'envoi en GET. Notons que cette technique en mode JSON est aussi appelée JSONP, avec le P pour <text:span text:style-name="Emphasis">padding</text:span> qui correspond au nom de callback qui préfixe le contenu résultat (nous verrons plus loin un autre avantage lié).</text:p>
      <text:h text:style-name="Heading_20_2" text:outline-level="2"><text:bookmark-start text:name="__RefHeading___iframe_loading_3"/><text:bookmark-start text:name="iframe_loading"/>IFrame Loading<text:bookmark-end text:name="__RefHeading___iframe_loading_3"/><text:bookmark-end text:name="iframe_loading"/></text:h>
      <text:p text:style-name="Text_20_body">Résumé : on profite ici de la balise &lt;iframe&gt; qui encapsule une sous-page dans la page principale. La sous-page iframe est simplement cachée et sert en arrière-plan de passerelle pour transférer du contenu du serveur vers la page principale du client.</text:p>
      <text:list text:style-name="List_20_1" text:continue-numbering="false">
        <text:list-item>
          <text:p text:style-name="List_20_1_Content_First"> <text:a xlink:type="simple" xlink:href="http://ogo.heig-vd.ch/ajaxrad/Part1/iframe1.html" text:style-name="Internet_20_link" text:visited-style-name="Visited_20_Internet_20_Link">Part1/iframe1.html</text:a> : fonctionnement (attribut iframe.src, onload, ...)</text:p>
        </text:list-item>
        <text:list-item>
          <text:p text:style-name="List_20_1_Content_Last"> <text:a xlink:type="simple" xlink:href="http://ogo.heig-vd.ch/ajaxrad/Part1/iframe2.html" text:style-name="Internet_20_link" text:visited-style-name="Visited_20_Internet_20_Link">Part1/iframe2.html</text:a> : avec un contenu brut de données en notation JSON et un “callback padding” règlé sur la page principale (window.top !)</text:p>
        </text:list-item>
      </text:list>
      <text:list text:style-name="List_20_1" text:continue-numbering="false">
        <text:list-item>
          <text:p text:style-name="LastListParagraph_List_20_1_Content_First"> Exercices : refaire au moins l'exercice TraceIt précédent en utilisant la technique d'IFrame Loading</text:p>
        </text:list-item>
      </text:list>
      <text:p text:style-name="Text_20_body">Conclusions : également facile à mettre en oeuvre et offrant de nombreuses utilisations de passerelle (ex. formulaire caché en POST, upload de fichier). La balise iframe était devenue obsolète (voire décriée) jusqu'à ce que HTML5 lui redonna vie (à lire parmi d'autres : <text:a xlink:type="simple" xlink:href="http://www.html5rocks.com/en/tutorials/security/sandboxed-iframes/" text:style-name="Internet_20_link" text:visited-style-name="Visited_20_Internet_20_Link">http://www.html5rocks.com/en/tutorials/security/sandboxed-iframes/</text:a>).</text:p>
      <text:h text:style-name="Heading_20_2" text:outline-level="2"><text:bookmark-start text:name="__RefHeading___cookie_loading_4"/><text:bookmark-start text:name="cookie_loading"/>Cookie Loading<text:bookmark-end text:name="__RefHeading___cookie_loading_4"/><text:bookmark-end text:name="cookie_loading"/></text:h>
      <text:p text:style-name="Text_20_body">Résumé : on profite ici de l'espace de stockage que représente les cookies au sein d'un navigateur (<text:span text:style-name="Emphasis">document.cookie</text:span>) comme passerelle d'échange de données. </text:p>
      <text:list text:style-name="List_20_1" text:continue-numbering="false">
        <text:list-item>
          <text:p text:style-name="List_20_1_Content_First"> <text:a xlink:type="simple" xlink:href="http://ogo.heig-vd.ch/ajaxrad/Part1/cookies.html" text:style-name="Internet_20_link" text:visited-style-name="Visited_20_Internet_20_Link">Part1/cookies.html</text:a> : fonctionnement (Image.src, Image.onload, PHP setcookie, pixel.gif, JS getCookie, JSON.parse)</text:p>
          <text:list text:style-name="List_20_1">
            <text:list-item>
              <text:p text:style-name="List_20_1_Content_Last"> à savoir, <text:span text:style-name="Emphasis">document.cookie</text:span> contient une concaténation de chaînes sous la forme “nomDuCookie=ValeurDuCookie;”</text:p>
            </text:list-item>
          </text:list>
        </text:list-item>
      </text:list>
      <text:list text:style-name="List_20_1" text:continue-numbering="false">
        <text:list-item>
          <text:p text:style-name="LastListParagraph_List_20_1_Content_First"> Exercices : refaire au moins l'exercice CodePostal précédent en utilisant cette technique.</text:p>
        </text:list-item>
      </text:list>
      <text:p text:style-name="Text_20_body">Conclusions : sans doute le plus tordu, mais efficace. Pas de POST possible comme la technique de Script Loading et limité par la taille de l'espace de stockage en cookie du navigateur (vari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2:techajax</dc:title>
  </office:meta>
</office:document-meta>
</file>