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jax2:start"/><text:bookmark-start text:name="__RefHeading___module_masradajax_2_1"/><text:bookmark-start text:name="module_masradajax_2"/>Module MASRAD :: AJAX (2)<text:bookmark-end text:name="__RefHeading___module_masradajax_2_1"/><text:bookmark-end text:name="module_masradajax_2"/></text:h>
      <text:p text:style-name="Text_20_body">Objectifs : acquérir de bonnes connaissances pratiques dans l'utilisation des techniques dites AJAX pour la création d'applications web. Connaître et manipuler les principes et mécanismes de base de l'approche asynchrone de communication client-serveur.</text:p>
      <text:list text:style-name="List_20_1" text:continue-numbering="false">
        <text:list-item>
          <text:p text:style-name="List_20_1_Content_First"> Organisation : succession d'introductions de concept et de mises en pratique (certaines dirigées, d'autres sous forme d'exercices)</text:p>
        </text:list-item>
        <text:list-item>
          <text:p text:style-name="List_20_1_Content_Last"> Sessions de cours  (17h30, salle <text:span text:style-name="Strong_20_Emphasis">T131</text:span>, à la <text:a xlink:type="simple" xlink:href="http://www.heig-vd.ch/contact/st-roch" text:style-name="Internet_20_link" text:visited-style-name="Visited_20_Internet_20_Link">HEIG-VD, St-Roch</text:a>) selon <text:a xlink:type="simple" xlink:href="http://mas-rad.ch/programme/planning.aspx" text:style-name="Internet_20_link" text:visited-style-name="Visited_20_Internet_20_Link">planning MAS-RAD</text:a></text:p>
        </text:list-item>
      </text:list>
      <text:h text:style-name="Heading_20_2" text:outline-level="2"><text:bookmark-start text:name="__RefHeading___feuille_de_route_2"/><text:bookmark-start text:name="feuille_de_route"/>Feuille de route<text:bookmark-end text:name="__RefHeading___feuille_de_route_2"/><text:bookmark-end text:name="feuille_de_route"/></text:h>
      <text:list text:style-name="List_20_1" text:continue-numbering="false">
        <text:list-item>
          <text:p text:style-name="List_20_1_Content_First"> Introduction : le concept AJAX (Asynchronous Javascript and XML), c'est quoi ? ça sert à quoi ?</text:p>
        </text:list-item>
        <text:list-item>
          <text:p text:style-name="List_20_1_Content"> Partie 1 : les variantes de technique AJAX</text:p>
        </text:list-item>
        <text:list-item>
          <text:p text:style-name="List_20_1_Content"> Partie 2 : jQuery, une bibliothèque JS en facilitant la mise en oeuvre</text:p>
        </text:list-item>
        <text:list-item>
          <text:p text:style-name="List_20_1_Content"> Utilisation avec un framework MVC (côté serveur, ex. Laravel / côté client, ex. AngularJS)</text:p>
        </text:list-item>
        <text:list-item>
          <text:p text:style-name="List_20_1_Content_Last"> Conclusion : session d'évaluation et corrigé</text:p>
        </text:list-item>
      </text:list>
      <text:h text:style-name="Heading_20_2" text:outline-level="2"><text:bookmark-start text:name="__RefHeading___sessions_3"/><text:bookmark-start text:name="sessions"/>Sessions<text:bookmark-end text:name="__RefHeading___sessions_3"/><text:bookmark-end text:name="sessions"/></text:h>
      <text:h text:style-name="Heading_20_3" text:outline-level="3"><text:bookmark-start text:name="__RefHeading___exemples_exercices_et_codes_sources_4"/><text:bookmark-start text:name="exemples_exercices_et_codes_sources"/>Exemples, exercices et codes sources<text:bookmark-end text:name="__RefHeading___exemples_exercices_et_codes_sources_4"/><text:bookmark-end text:name="exemples_exercices_et_codes_sources"/></text:h>
      <text:p text:style-name="Text_20_body">Chaque partie comporte des exemples et exercices, ils sont disponibles ici :<text:line-break/>
<text:a xlink:type="simple" xlink:href="http://ogo.heig-vd.ch/ajaxrad/" text:style-name="Internet_20_link" text:visited-style-name="Visited_20_Internet_20_Link">http://ogo.heig-vd.ch/ajaxrad/</text:a></text:p>
      <text:p text:style-name="Text_20_body">Téléchargez tous les <text:a xlink:type="simple" xlink:href="https://mediamaps.ch/lib/exe/fetch.php?media=ajax2:part1_v2.zip" text:style-name="Internet_20_link" text:visited-style-name="Visited_20_Internet_20_Link">codes sources (v2)</text:a> complets client/serveur de la théorie de la Partie 1.
<text:line-break/>
Téléchargez le <text:a xlink:type="simple" xlink:href="https://mediamaps.ch/lib/exe/fetch.php?media=ajax2:part1-comp.zip" text:style-name="Internet_20_link" text:visited-style-name="Visited_20_Internet_20_Link">complément de codes sources</text:a> de la partie 1.
<text:line-break/>
Téléchargez tous les <text:a xlink:type="simple" xlink:href="https://mediamaps.ch/lib/exe/fetch.php?media=ajax2:part2.zip" text:style-name="Internet_20_link" text:visited-style-name="Visited_20_Internet_20_Link">codes sources</text:a> de la partie sur jQuery.</text:p>
      <text:h text:style-name="Heading_20_3" text:outline-level="3"><text:bookmark-start text:name="__RefHeading___NoTitle_5"/><text:bookmark-start text:name="section"/>20.02.2014<text:bookmark-end text:name="__RefHeading___NoTitle_5"/><text:bookmark-end text:name="section"/></text:h>
      <text:list text:style-name="List_20_1" text:continue-numbering="false">
        <text:list-item>
          <text:p text:style-name="List_20_1_Content_First"> <text:a xlink:type="simple" xlink:href="https://mediamaps.ch/lib/exe/fetch.php?media=ajax2:ajax-intro.pdf" text:style-name="Internet_20_link" text:visited-style-name="Visited_20_Internet_20_Link">Intro</text:a> / Détecter une utilisation AJAX dans une application/site web</text:p>
          <text:list text:style-name="List_20_1">
            <text:list-item>
              <text:p text:style-name="List_20_1_Content"> quelles différences entre : <text:a xlink:type="simple" xlink:href="http://www.infoconcert.com/festival/rock-the-pistes-festival-7082/concerts.html" text:style-name="Internet_20_link" text:visited-style-name="Visited_20_Internet_20_Link">http://www.infoconcert.com/festival/rock-the-pistes-festival-7082/concerts.html</text:a> et <text:a xlink:type="simple" xlink:href="http://caniuse.com/#search=media" text:style-name="Internet_20_link" text:visited-style-name="Visited_20_Internet_20_Link">http://caniuse.com/#search=media</text:a> ?</text:p>
            </text:list-item>
            <text:list-item>
              <text:p text:style-name="List_20_1_Content"> utilisation de Firebug de Firefox (&lt;=&gt; Developer Tools de Chrome)</text:p>
            </text:list-item>
            <text:list-item>
              <text:p text:style-name="List_20_1_Content"> d'autres exemples “AJAX est partout” (ex. <text:a xlink:type="simple" xlink:href="http://www.geoplanet.vd.ch/" text:style-name="Internet_20_link" text:visited-style-name="Visited_20_Internet_20_Link">http://www.geoplanet.vd.ch/</text:a> sous la loupe de Firebug)</text:p>
            </text:list-item>
            <text:list-item>
              <text:p text:style-name="List_20_1_Content_Last"> à vous d'en détecter ... vos exemples (vérifiez avec Firebug)</text:p>
            </text:list-item>
          </text:list>
        </text:list-item>
      </text:list>
      <text:list text:style-name="List_20_1" text:continue-numbering="false">
        <text:list-item>
          <text:p text:style-name="List_20_1_Content_First"> Checklist des pré-requis, réalisez les TP suivants :</text:p>
          <text:list text:style-name="List_20_1">
            <text:list-item>
              <text:p text:style-name="List_20_1_Content"> TP1 (<text:a xlink:type="simple" xlink:href="http://ogo.heig-vd.ch/ajaxrad/Ex1/tp1/TP1_solution_5.html" text:style-name="Internet_20_link" text:visited-style-name="Visited_20_Internet_20_Link">TP1_solution_5.html</text:a>) : mises au point HTML/CSS3 (la base visuelle)</text:p>
            </text:list-item>
            <text:list-item>
              <text:p text:style-name="List_20_1_Content"> TP2 (<text:a xlink:type="simple" xlink:href="http://ogo.heig-vd.ch/ajaxrad/Ex1/tp2/TP2_solution_2.html" text:style-name="Internet_20_link" text:visited-style-name="Visited_20_Internet_20_Link">TP2_solution_2.html</text:a>, <text:a xlink:type="simple" xlink:href="http://ogo.heig-vd.ch/ajaxrad/Ex1/tp2/TP2_form.zip" text:style-name="Internet_20_link" text:visited-style-name="Visited_20_Internet_20_Link">TP2_form.zip</text:a>) : mises au point JS/DOM (un pilier AJAX)</text:p>
            </text:list-item>
            <text:list-item>
              <text:p text:style-name="List_20_1_Content_Last"> IDE (ex. NetBeans) ? serveur HTTP + module PHP en localhost ? XML ? JSON ?</text:p>
            </text:list-item>
          </text:list>
        </text:list-item>
      </text:list>
      <text:list text:style-name="List_20_1" text:continue-numbering="false">
        <text:list-item>
          <text:p text:style-name="LastListParagraph_List_20_1_Content_First"> Voyons une <text:a xlink:type="simple" xlink:href="https://mediamaps.ch/doku.php?id=ajax2:techajax" text:style-name="Internet_20_link" text:visited-style-name="Visited_20_Internet_20_Link">première technique AJAX</text:a>, le Script Loading basée sur la manipulation DOM <text:span text:style-name="Source_20_Text">document.createElement(“script”)</text:span></text:p>
        </text:list-item>
      </text:list>
      <text:h text:style-name="Heading_20_3" text:outline-level="3"><text:bookmark-start text:name="__RefHeading___NoTitle_6"/><text:bookmark-start text:name="section1"/>13.03.2014<text:bookmark-end text:name="__RefHeading___NoTitle_6"/><text:bookmark-end text:name="section1"/></text:h>
      <text:list text:style-name="List_20_1" text:continue-numbering="false">
        <text:list-item>
          <text:p text:style-name="List_20_1_Content_First"> Terminons les exercices <text:span text:style-name="Emphasis">TraceIt</text:span> et <text:span text:style-name="Emphasis">Amis</text:span> pour mettre en oeuvre l'approche AJAX de <text:a xlink:type="simple" xlink:href="https://mediamaps.ch/doku.php?id=ajax2:techajax#script_loading" text:style-name="Internet_20_link" text:visited-style-name="Visited_20_Internet_20_Link">Script Loading</text:a></text:p>
        </text:list-item>
        <text:list-item>
          <text:p text:style-name="List_20_1_Content_Last"> Voyons encore l'utilisation de la notation JSON avec l'exemple 5 de <text:a xlink:type="simple" xlink:href="https://mediamaps.ch/doku.php?id=ajax2:techajax#script_loading" text:style-name="Internet_20_link" text:visited-style-name="Visited_20_Internet_20_Link">Script Loading</text:a></text:p>
        </text:list-item>
      </text:list>
      <text:h text:style-name="Heading_20_3" text:outline-level="3"><text:bookmark-start text:name="__RefHeading___NoTitle_7"/><text:bookmark-start text:name="section2"/>18.03.2014<text:bookmark-end text:name="__RefHeading___NoTitle_7"/><text:bookmark-end text:name="section2"/></text:h>
      <text:list text:style-name="List_20_1" text:continue-numbering="false">
        <text:list-item>
          <text:p text:style-name="LastListParagraph_List_20_1_Content_First"> On s'échauffe avec l'exercice CodePostal pour une utilisation de la technique de <text:a xlink:type="simple" xlink:href="https://mediamaps.ch/doku.php?id=ajax2:techajax#script_loading" text:style-name="Internet_20_link" text:visited-style-name="Visited_20_Internet_20_Link">Script Loading</text:a> avec un flux réponse formatté en JSON.</text:p>
        </text:list-item>
      </text:list>
      <text:list text:style-name="List_20_1" text:continue-numbering="false">
        <text:list-item>
          <text:p text:style-name="LastListParagraph_List_20_1_Content_First"> Voyons la technique <text:a xlink:type="simple" xlink:href="https://mediamaps.ch/doku.php?id=ajax2:techajax#iframe_loading" text:style-name="Internet_20_link" text:visited-style-name="Visited_20_Internet_20_Link">IFrame Loading</text:a> basée sur la manipulation DOM <text:span text:style-name="Source_20_Text">document.createElement(“iframe”);</text:span></text:p>
        </text:list-item>
      </text:list>
      <text:h text:style-name="Heading_20_3" text:outline-level="3"><text:bookmark-start text:name="__RefHeading___NoTitle_8"/><text:bookmark-start text:name="section3"/>27.03.2014<text:bookmark-end text:name="__RefHeading___NoTitle_8"/><text:bookmark-end text:name="section3"/></text:h>
      <text:list text:style-name="List_20_1" text:continue-numbering="false">
        <text:list-item>
          <text:p text:style-name="List_20_1_Content_First"> Voyons la technique <text:a xlink:type="simple" xlink:href="https://mediamaps.ch/doku.php?id=ajax2:techajax#cookie_loading" text:style-name="Internet_20_link" text:visited-style-name="Visited_20_Internet_20_Link">Cookie Loading</text:a> basée sur <text:span text:style-name="Source_20_Text">document.cookie</text:span></text:p>
        </text:list-item>
        <text:list-item>
          <text:p text:style-name="List_20_1_Content_Last"> Et continuons avec la technique plus conventionnelle basée sur <text:a xlink:type="simple" xlink:href="https://mediamaps.ch/doku.php?id=ajax2:techxhr" text:style-name="Internet_20_link" text:visited-style-name="Visited_20_Internet_20_Link">XMLHTTPRequest</text:a></text:p>
        </text:list-item>
      </text:list>
      <text:h text:style-name="Heading_20_3" text:outline-level="3"><text:bookmark-start text:name="__RefHeading___NoTitle_9"/><text:bookmark-start text:name="section4"/>03.04.2014<text:bookmark-end text:name="__RefHeading___NoTitle_9"/><text:bookmark-end text:name="section4"/></text:h>
      <text:list text:style-name="List_20_1" text:continue-numbering="false">
        <text:list-item>
          <text:p text:style-name="List_20_1_Content_First"> Petite mise au point sur les évolutions de l'objet XHR</text:p>
          <text:list text:style-name="List_20_1">
            <text:list-item>
              <text:p text:style-name="List_20_1_Content"> <text:a xlink:type="simple" xlink:href="http://ogo.heig-vd.ch/ajaxrad/Part1/xhr4a.html" text:style-name="Internet_20_link" text:visited-style-name="Visited_20_Internet_20_Link">xhr4a.html</text:a>, <text:a xlink:type="simple" xlink:href="http://ogo.heig-vd.ch/ajaxrad/Part1/xhr4b.html" text:style-name="Internet_20_link" text:visited-style-name="Visited_20_Internet_20_Link">xhr4b.html</text:a> (onload, onerror, ...)</text:p>
            </text:list-item>
            <text:list-item>
              <text:p text:style-name="List_20_1_Content_Last"> <text:a xlink:type="simple" xlink:href="http://ogo.heig-vd.ch/ajaxrad/Part1/xhr5.html" text:style-name="Internet_20_link" text:visited-style-name="Visited_20_Internet_20_Link">xhr5.html</text:a>, <text:a xlink:type="simple" xlink:href="http://ogo.heig-vd.ch/ajaxrad/Part1/xhr5.zip" text:style-name="Internet_20_link" text:visited-style-name="Visited_20_Internet_20_Link">xhr5.zip</text:a> (de send(null) à une requête XHR en POST)</text:p>
            </text:list-item>
          </text:list>
        </text:list-item>
      </text:list>
      <text:list text:style-name="List_20_1" text:continue-numbering="false">
        <text:list-item>
          <text:p text:style-name="List_20_1_Content_First"> On termine l'exercice Animaux : </text:p>
          <text:list text:style-name="List_20_1">
            <text:list-item>
              <text:p text:style-name="List_20_1_Content"> Corrigé : <text:a xlink:type="simple" xlink:href="http://ogo.heig-vd.ch/ajaxrad/Ex1/animaux/animaux.html" text:style-name="Internet_20_link" text:visited-style-name="Visited_20_Internet_20_Link">animaux.html</text:a>, <text:a xlink:type="simple" xlink:href="http://ogo.heig-vd.ch/ajaxrad/Ex1/animaux/animaux.zip" text:style-name="Internet_20_link" text:visited-style-name="Visited_20_Internet_20_Link">animaux.zip</text:a></text:p>
            </text:list-item>
          </text:list>
        </text:list-item>
        <text:list-item>
          <text:p text:style-name="List_20_1_Content_Last"> Parlons du cadre Same Origin Policy et du mécanisme Cross-origin resource sharing (CORS)</text:p>
        </text:list-item>
      </text:list>
      <text:list text:style-name="List_20_1" text:continue-numbering="false">
        <text:list-item>
          <text:p text:style-name="List_20_1_Content_First"> (A) Découvrons d'abord comment le framework <text:a xlink:type="simple" xlink:href="https://mediamaps.ch/doku.php?id=ajax2:jquery" text:style-name="Internet_20_link" text:visited-style-name="Visited_20_Internet_20_Link">jQuery</text:a> peut nous simplifier la vie</text:p>
        </text:list-item>
        <text:list-item>
          <text:p text:style-name="List_20_1_Content"> (B) Voyons comment contrôler des <text:a xlink:type="simple" xlink:href="https://mediamaps.ch/lib/exe/fetch.php?media=ajax2:ajax-jquery_2.pdf" text:style-name="Internet_20_link" text:visited-style-name="Visited_20_Internet_20_Link">requêtes AJAX</text:a> asynchrones</text:p>
          <text:list text:style-name="List_20_1">
            <text:list-item>
              <text:p text:style-name="List_20_1_Content"> TP2 avec <text:a xlink:type="simple" xlink:href="http://api.jquery.com/load" text:style-name="Internet_20_link" text:visited-style-name="Visited_20_Internet_20_Link">http://api.jquery.com/load</text:a></text:p>
              <text:list text:style-name="List_20_1">
                <text:list-item>
                  <text:p text:style-name="List_20_1_Content"> Corrigé : <text:a xlink:type="simple" xlink:href="http://ogo.heig-vd.ch/ajaxrad/Part2/TP2_ajax.html" text:style-name="Internet_20_link" text:visited-style-name="Visited_20_Internet_20_Link">http://ogo.heig-vd.ch/ajaxrad/Part2/TP2_ajax.html</text:a></text:p>
                </text:list-item>
              </text:list>
            </text:list-item>
          </text:list>
        </text:list-item>
        <text:list-item>
          <text:p text:style-name="List_20_1_Content_Last"> Nos exemples : <text:a xlink:type="simple" xlink:href="http://ogo.heig-vd.ch/ajaxrad/Part2/jqxhr1.html" text:style-name="Internet_20_link" text:visited-style-name="Visited_20_Internet_20_Link">jqxhr1.html</text:a>, <text:a xlink:type="simple" xlink:href="http://ogo.heig-vd.ch/ajaxrad/Part2/jqxhr2.html" text:style-name="Internet_20_link" text:visited-style-name="Visited_20_Internet_20_Link">jqxhr2.html</text:a>, <text:a xlink:type="simple" xlink:href="http://ogo.heig-vd.ch/ajaxrad/Part2/jqxhr3.html" text:style-name="Internet_20_link" text:visited-style-name="Visited_20_Internet_20_Link">jqxhr3.html</text:a></text:p>
        </text:list-item>
      </text:list>
      <text:list text:style-name="List_20_1" text:continue-numbering="false">
        <text:list-item>
          <text:p text:style-name="List_20_1_Content_First"> Exercices : refaire les exercices avec jQuery</text:p>
        </text:list-item>
        <text:list-item>
          <text:p text:style-name="List_20_1_Content"> Corrigé TraceIt : <text:a xlink:type="simple" xlink:href="http://ogo.heig-vd.ch/ajaxrad/Ex1/trace/jqtraceit.html" text:style-name="Internet_20_link" text:visited-style-name="Visited_20_Internet_20_Link">http://ogo.heig-vd.ch/ajaxrad/Ex1/trace/jqtraceit.html</text:a></text:p>
        </text:list-item>
        <text:list-item>
          <text:p text:style-name="List_20_1_Content_Last"> Corrigé CodePostal : <text:a xlink:type="simple" xlink:href="http://ogo.heig-vd.ch/ajaxrad/Ex1/codepostal/jqcodepostal_jsonp.html" text:style-name="Internet_20_link" text:visited-style-name="Visited_20_Internet_20_Link">http://ogo.heig-vd.ch/ajaxrad/Ex1/codepostal/jqcodepostal_jsonp.html</text:a></text:p>
        </text:list-item>
      </text:list>
      <text:list text:style-name="List_20_1" text:continue-numbering="false">
        <text:list-item>
          <text:p text:style-name="List_20_1_Content_First"> Exercice WorldCat :</text:p>
          <text:list text:style-name="List_20_1">
            <text:list-item>
              <text:p text:style-name="List_20_1_Content"> On souhaite une interface web pour rechercher des oeuvres dans le catalogue WorldCat moyennant un simple champ texte de recherche. La liste des résultats est présentée dans un tableau que l'on peut trier par entête de colonne. On souhaite l'interface la plus “AJAX Web 2.0” possible ...</text:p>
            </text:list-item>
            <text:list-item>
              <text:p text:style-name="List_20_1_Content"> Ci-dessous les points d'entrées pour achever cet exercice :</text:p>
              <text:list text:style-name="List_20_1">
                <text:list-item>
                  <text:p text:style-name="List_20_1_Content"> API doc : <text:a xlink:type="simple" xlink:href="http://www.oclc.org/developer/develop/web-services/worldcat-search-api/bibliographic-resource.en.html" text:style-name="Internet_20_link" text:visited-style-name="Visited_20_Internet_20_Link">http://www.oclc.org/developer/develop/web-services/worldcat-search-api/bibliographic-resource.en.html</text:a></text:p>
                </text:list-item>
                <text:list-item>
                  <text:p text:style-name="List_20_1_Content"> Exemple OpenSearch : <text:a xlink:type="simple" xlink:href="http://worldcat.org/webservices/catalog/search/worldcat/opensearch?q=ajax%20and%20jquery&amp;format=atom&amp;wskey=y4RRkXhMsipeGD5DQlYfNpjWTostSfvJ1MEK2IR6g4HPDmLYm5RrTNSfr9Nf5k7MRvfo91qFn1Xvzgu3" text:style-name="Internet_20_link" text:visited-style-name="Visited_20_Internet_20_Link">http://worldcat.org/webservices/catalog/search/worldcat/opensearch</text:a></text:p>
                </text:list-item>
                <text:list-item>
                  <text:p text:style-name="List_20_1_Content"> Atom XML : <text:a xlink:type="simple" xlink:href="http://fr.wikipedia.org/wiki/Atom" text:style-name="Internet_20_link" text:visited-style-name="Visited_20_Internet_20_Link">http://fr.wikipedia.org/wiki/Atom</text:a></text:p>
                </text:list-item>
                <text:list-item>
                  <text:p text:style-name="List_20_1_Content"> Exemple ISBN : <text:a xlink:type="simple" xlink:href="http://www.worldcat.org/webservices/catalog/content/isbn/9780470978306?wskey=y4RRkXhMsipeGD5DQlYfNpjWTostSfvJ1MEK2IR6g4HPDmLYm5RrTNSfr9Nf5k7MRvfo91qFn1Xvzgu3" text:style-name="Internet_20_link" text:visited-style-name="Visited_20_Internet_20_Link">http://www.worldcat.org/webservices/catalog/content/isbn/9780470978306</text:a></text:p>
                </text:list-item>
                <text:list-item>
                  <text:p text:style-name="List_20_1_Content"> MARCXML : <text:a xlink:type="simple" xlink:href="http://en.wikipedia.org/wiki/MARC_standards" text:style-name="Internet_20_link" text:visited-style-name="Visited_20_Internet_20_Link">http://en.wikipedia.org/wiki/MARC_standards</text:a></text:p>
                </text:list-item>
                <text:list-item>
                  <text:p text:style-name="List_20_1_Content"> jQuery tablesorter : <text:a xlink:type="simple" xlink:href="http://tablesorter.com/docs/" text:style-name="Internet_20_link" text:visited-style-name="Visited_20_Internet_20_Link">http://tablesorter.com/docs/</text:a></text:p>
                </text:list-item>
              </text:list>
            </text:list-item>
            <text:list-item>
              <text:p text:style-name="List_20_1_Content"> Corrigé : <text:a xlink:type="simple" xlink:href="http://ogo.heig-vd.ch/ajaxrad/Part2/worldcat.zip" text:style-name="Internet_20_link" text:visited-style-name="Visited_20_Internet_20_Link">worldcat.zip</text:a></text:p>
              <text:list text:style-name="List_20_1">
                <text:list-item>
                  <text:p text:style-name="List_20_1_Content"> sans jQuery : <text:a xlink:type="simple" xlink:href="http://ogo.heig-vd.ch/ajaxrad/Part2/worldcat.html" text:style-name="Internet_20_link" text:visited-style-name="Visited_20_Internet_20_Link">http://ogo.heig-vd.ch/ajaxrad/Part2/worldcat.html</text:a></text:p>
                </text:list-item>
                <text:list-item>
                  <text:p text:style-name="List_20_1_Content_Last"> avec jQuery : <text:a xlink:type="simple" xlink:href="http://ogo.heig-vd.ch/ajaxrad/Part2/worldcat_jquery.html" text:style-name="Internet_20_link" text:visited-style-name="Visited_20_Internet_20_Link">http://ogo.heig-vd.ch/ajaxrad/Part2/worldcat_jquery.html</text:a></text:p>
                </text:list-item>
              </text:list>
            </text:list-item>
          </text:list>
        </text:list-item>
      </text:list>
      <text:h text:style-name="Heading_20_3" text:outline-level="3"><text:bookmark-start text:name="__RefHeading___evaluation_des_connaissances_10"/><text:bookmark-start text:name="evaluation_des_connaissances"/>Evaluation des connaissances<text:bookmark-end text:name="__RefHeading___evaluation_des_connaissances_10"/><text:bookmark-end text:name="evaluation_des_connaissances"/></text:h>
      <text:list text:style-name="List_20_1" text:continue-numbering="false">
        <text:list-item>
          <text:p text:style-name="List_20_1_Content_First"> Examen final : <text:a xlink:type="simple" xlink:href="https://mediamaps.ch/lib/exe/fetch.php?media=ajax2:ajax_enonce.pdf" text:style-name="Internet_20_link" text:visited-style-name="Visited_20_Internet_20_Link">énoncé</text:a>, <text:a xlink:type="simple" xlink:href="https://mediamaps.ch/lib/exe/fetch.php?media=ajax2:exam-corrige2.zip" text:style-name="Internet_20_link" text:visited-style-name="Visited_20_Internet_20_Link">corrigé</text:a></text:p>
        </text:list-item>
        <text:list-item>
          <text:p text:style-name="List_20_1_Content_Last"> Remédiation : <text:a xlink:type="simple" xlink:href="https://mediamaps.ch/lib/exe/fetch.php?media=ajax2:ajax_enonce-2.pdf" text:style-name="Internet_20_link" text:visited-style-name="Visited_20_Internet_20_Link">énoncé</text:a>, <text:a xlink:type="simple" xlink:href="https://mediamaps.ch/lib/exe/fetch.php?media=ajax2:examajax.zip" text:style-name="Internet_20_link" text:visited-style-name="Visited_20_Internet_20_Link">code initial</text:a>, <text:a xlink:type="simple" xlink:href="https://mediamaps.ch/lib/exe/fetch.php?media=ajax2:corrige_a-d.txt.zip" text:style-name="Internet_20_link" text:visited-style-name="Visited_20_Internet_20_Link">corrigé A-D</text:a>, <text:a xlink:type="simple" xlink:href="https://mediamaps.ch/lib/exe/fetch.php?media=ajax2:examajax_corrige.zip" text:style-name="Internet_20_link" text:visited-style-name="Visited_20_Internet_20_Link">corrigé_B-C</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jax2:start</dc:title>
  </office:meta>
</office:document-meta>
</file>