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6"/><text:bookmark-start text:name="__RefHeading___customheigsearch_1"/><text:bookmark-start text:name="customheigsearch"/>CustomHeigSearch<text:bookmark-end text:name="__RefHeading___customheigsearch_1"/><text:bookmark-end text:name="customheigsearch"/></text:h>
      <text:p text:style-name="Text_20_body">L'API de Google offre un service de personnalisation de recherche (<text:a xlink:type="simple" xlink:href="http://code.google.com/apis/customsearch/v1/overview.html" text:style-name="Internet_20_link" text:visited-style-name="Visited_20_Internet_20_Link">http://code.google.com/apis/customsearch/v1/overview.html</text:a>). Ci-dessous les éléments d'utilisation d'une personnalisation de ce service pour des recherches sur le site <text:a xlink:type="simple" xlink:href="http://www.heig-vd.ch" text:style-name="Internet_20_link" text:visited-style-name="Visited_20_Internet_20_Link">www.heig-vd.ch</text:a> :</text:p>
      <text:list text:style-name="List_20_1" text:continue-numbering="false">
        <text:list-item>
          <text:p text:style-name="List_20_1_Content_First"> url du service : <text:a xlink:type="simple" xlink:href="https://www.googleapis.com/customsearch/v1" text:style-name="Internet_20_link" text:visited-style-name="Visited_20_Internet_20_Link">https://www.googleapis.com/customsearch/v1</text:a></text:p>
        </text:list-item>
        <text:list-item>
          <text:p text:style-name="List_20_1_Content"> clé d'utilisation du service (key): AizaSyBpYS569CJN6A7wbDUXokxOJAbQhBokDkc</text:p>
        </text:list-item>
        <text:list-item>
          <text:p text:style-name="List_20_1_Content_Last"> identifiant de la personnalisation HEIG-VD (cx) : 013998846191891903408:q5-pjzgkxvu</text:p>
        </text:list-item>
      </text:list>
      <text:p text:style-name="Text_20_body">Ainsi, la requête ci-dessous retourne un flux JSON des résultats de recherche sur le site <text:a xlink:type="simple" xlink:href="http://www.heig-vd.ch" text:style-name="Internet_20_link" text:visited-style-name="Visited_20_Internet_20_Link">www.heig-vd.ch</text:a> avec le mot clé « module » :
<text:a xlink:type="simple" xlink:href="https://www.googleapis.com/customsearch/v1?key=AIzaSyBpYS569CJN6A7wbDUXokxOJAbQhBokDkc&amp;cx=013998846191891903408:q5-pjzgkxvu&amp;q=module" text:style-name="Internet_20_link" text:visited-style-name="Visited_20_Internet_20_Link">https://www.googleapis.com/customsearch/v1?key=AIzaSyBpYS569CJN6A7wbDUXokxOJAbQhBokDkc&amp;cx=013998846191891903408:q5-pjzgkxvu&amp;q=module</text:a></text:p>
      <text:p text:style-name="Text_20_body">Il s'agit donc de créer une application web avec formulaire de recherche et affichage des résultats en utilisant ce service tier de Google (cf. screenshot et dém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6</dc:title>
  </office:meta>
</office:document-meta>
</file>