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ax:tp5"/><text:bookmark-start text:name="__RefHeading___tp5horaire_de_cours_1"/><text:bookmark-start text:name="tp5horaire_de_cours"/>TP5 : horaire de cours<text:bookmark-end text:name="__RefHeading___tp5horaire_de_cours_1"/><text:bookmark-end text:name="tp5horaire_de_cours"/></text:h>
      <text:p text:style-name="Text_20_body">A partir de <text:a xlink:type="simple" xlink:href="https://mediamaps.ch/lib/exe/fetch.php?media=ajax:tp5_horaire.zip" text:style-name="Internet_20_link" text:visited-style-name="Visited_20_Internet_20_Link">l'archive fournie du TP5</text:a>, vous devez coder un affichage simple des horaires du cours Comem AP. Il faut pour cela transformer du XML en XHTML grâce à jQuery.</text:p>
      <text:list text:style-name="List_20_1" text:continue-numbering="false">
        <text:list-item>
          <text:p text:style-name="List_20_1_Content_First"> tout d'abord, les sources XML des horaires du cours sont des fichiers qui devront être chargées à la demande depuis votre serveur (en local) via AJAX (horaireAP_M39-1.xml et horaireAP_M39-2.xml)</text:p>
        </text:list-item>
        <text:list-item>
          <text:p text:style-name="List_20_1_Content_Last"> dans un second temps, les sources proviendront directement du « web service » fournissant les horaires des cours afin d’avoir un réel dynamisme des données (vous devez utiliser le script server.php de l'archive qui joue le rôle de relais avec le “vrai” service).</text:p>
        </text:list-item>
      </text:list>
      <text:p text:style-name="Text_20_body">Voici une capture d’écran de ce que vous devriez obtenir lorsque le bouton de l’horaire M39-1 est pressé 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jax:tp5</dc:title>
  </office:meta>
</office:document-meta>
</file>