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projets07"/><text:bookmark-start text:name="__RefHeading___quelques_propositions_de_projets_pour_le_labo_mai_2007_1"/><text:bookmark-start text:name="quelques_propositions_de_projets_pour_le_labo_mai_2007"/>Quelques propositions de projets pour le labo (mai 2007)<text:bookmark-end text:name="__RefHeading___quelques_propositions_de_projets_pour_le_labo_mai_2007_1"/><text:bookmark-end text:name="quelques_propositions_de_projets_pour_le_labo_mai_2007"/></text:h>
      <text:list text:style-name="List_20_1" text:continue-numbering="false">
        <text:list-item>
          <text:p text:style-name="List_20_1_Content_First"> Générateur de cartes Google Maps avec gestion de données dans une DB pour la HES-SO</text:p>
          <text:list text:style-name="List_20_1">
            <text:list-item>
              <text:p text:style-name="List_20_1_Content"> Auteur : C.Chiri</text:p>
            </text:list-item>
            <text:list-item>
              <text:p text:style-name="List_20_1_Content"> <text:a xlink:type="simple" xlink:href="http://crapaud.eivd.ch/mediamaps/hessoGmaps/" text:style-name="Internet_20_link" text:visited-style-name="Visited_20_Internet_20_Link">http://crapaud.eivd.ch/mediamaps/hessoGmaps/</text:a></text:p>
            </text:list-item>
          </text:list>
        </text:list-item>
        <text:list-item>
          <text:p text:style-name="List_20_1_Content"> Information sur les tarifs des coursiers avec moteur de recherche sur Google Maps</text:p>
          <text:list text:style-name="List_20_1">
            <text:list-item>
              <text:p text:style-name="List_20_1_Content"> Auteur : C.Chiri</text:p>
            </text:list-item>
            <text:list-item>
              <text:p text:style-name="List_20_1_Content_Last"> URL 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projets07</dc:title>
  </office:meta>
</office:document-meta>
</file>