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3:intro"/><text:bookmark-start text:name="__RefHeading___une_synergie_dans_les_domaines_de_la_geoinformation_1"/><text:bookmark-start text:name="une_synergie_dans_les_domaines_de_la_geoinformation"/>Une synergie dans les domaines de la géoinformation<text:bookmark-end text:name="__RefHeading___une_synergie_dans_les_domaines_de_la_geoinformation_1"/><text:bookmark-end text:name="une_synergie_dans_les_domaines_de_la_geoinformation"/></text:h>
      <text:list text:style-name="List_20_1" text:continue-numbering="false">
        <text:list-item>
          <text:p text:style-name="List_20_1_Content_First"> d'un côté : les experts des GIS, gestionnaire d'IDS, directives INSPIRE, LGeo qui imposent la mise en place des IDS --&gt; ouverture et l'interoperabilité des SIG</text:p>
        </text:list-item>
        <text:list-item>
          <text:p text:style-name="List_20_1_Content"> de l'autre : les experts du web, veulent mettre en valeur la composante géospatiale du contenu informationnel --&gt; des compétences de nos experts GIS</text:p>
        </text:list-item>
        <text:list-item>
          <text:p text:style-name="List_20_1_Content"> une rencontre : les uns aident les autres à répondre aux besoins de chacun</text:p>
        </text:list-item>
        <text:list-item>
          <text:p text:style-name="List_20_1_Content"> les experts web aident les experts des gis de par leurs compétences “web” en terme d'intéropérabilité des experts du web (HTTP, HTML, services web, etc), ceux-là même s'appropriant ainsi les compétences “gis”</text:p>
        </text:list-item>
        <text:list-item>
          <text:p text:style-name="List_20_1_Content"> un terrain technologique se fertilisant, convergence du web et du desktop (SOA, AJAX, HTML5, WebGL, ...)</text:p>
        </text:list-item>
        <text:list-item>
          <text:p text:style-name="List_20_1_Content_Last"> de nouvelles applications pour de nouveaux usages se développent en toute logique de cette synerg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3:intro</dc:title>
  </office:meta>
</office:document-meta>
</file>