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go12:lundi"/><text:bookmark-start text:name="__RefHeading___cartographie_en_ligne_avec_openlayers_et_les_standards_ogc_1"/><text:bookmark-start text:name="cartographie_en_ligne_avec_openlayers_et_les_standards_ogc"/>Cartographie en ligne avec OpenLayers et les standards OGC<text:bookmark-end text:name="__RefHeading___cartographie_en_ligne_avec_openlayers_et_les_standards_ogc_1"/><text:bookmark-end text:name="cartographie_en_ligne_avec_openlayers_et_les_standards_ogc"/></text:h>
      <text:p text:style-name="Text_20_body">OpenLayers est un mapping framework conforme OGC (Open Geospatial Consortium). Ce dernier a pour objectif de définir des standards favorisant l'intéropérabilité des systèmes d'informations géographiques. L'idée de ce tutoriel est d'apprendre à utiliser OpenLayers tout en comprenant la logique d'intéropérabilité par les standards.</text:p>
      <text:h text:style-name="Heading_20_2" text:outline-level="2"><text:bookmark-start text:name="__RefHeading___documents_2"/><text:bookmark-start text:name="documents"/>Documents<text:bookmark-end text:name="__RefHeading___documents_2"/><text:bookmark-end text:name="documents"/></text:h>
      <text:p text:style-name="Text_20_body">Ce cours s'appuie sur les documents suivants :</text:p>
      <text:list text:style-name="List_20_1" text:continue-numbering="false">
        <text:list-item>
          <text:p text:style-name="List_20_1_Content_First"> Une VM dédiée au cours et basée sur l'OSGeo Live 5.5 ...</text:p>
        </text:list-item>
        <text:list-item>
          <text:p text:style-name="List_20_1_Content"> Introduction Open Webmapping [<text:a xlink:type="simple" xlink:href="https://mediamaps.ch/lib/exe/fetch.php?media=ogo10:ologc:openwebmapping.pdf" text:style-name="Internet_20_link" text:visited-style-name="Visited_20_Internet_20_Link">pdf</text:a> slides]</text:p>
        </text:list-item>
        <text:list-item>
          <text:p text:style-name="List_20_1_Content"> Tutoriel OpenLayers/OGC </text:p>
        </text:list-item>
        <text:list-item>
          <text:p text:style-name="List_20_1_Content"> Documentation OpenLayers </text:p>
          <text:list text:style-name="List_20_1">
            <text:list-item>
              <text:p text:style-name="List_20_1_Content"> <text:a xlink:type="simple" xlink:href="http://docs.openlayers.org" text:style-name="Internet_20_link" text:visited-style-name="Visited_20_Internet_20_Link">http://docs.openlayers.org</text:a> </text:p>
            </text:list-item>
            <text:list-item>
              <text:p text:style-name="List_20_1_Content"> <text:a xlink:type="simple" xlink:href="http://dev.openlayers.org/docs" text:style-name="Internet_20_link" text:visited-style-name="Visited_20_Internet_20_Link">http://dev.openlayers.org/docs</text:a></text:p>
            </text:list-item>
            <text:list-item>
              <text:p text:style-name="List_20_1_Content"> <text:a xlink:type="simple" xlink:href="http://www.youmapps.org/api/docs/doc_librairie_OpenLayers.pdf" text:style-name="Internet_20_link" text:visited-style-name="Visited_20_Internet_20_Link">http://www.youmapps.org/api/docs/doc_librairie_OpenLayers.pdf</text:a></text:p>
            </text:list-item>
            <text:list-item>
              <text:p text:style-name="List_20_1_Content"> styling framework :</text:p>
              <text:list text:style-name="List_20_1">
                <text:list-item>
                  <text:p text:style-name="List_20_1_Content"> <text:a xlink:type="simple" xlink:href="http://docs.openlayers.org/library/feature_styling.html" text:style-name="Internet_20_link" text:visited-style-name="Visited_20_Internet_20_Link">http://docs.openlayers.org/library/feature_styling.html</text:a></text:p>
                </text:list-item>
                <text:list-item>
                  <text:p text:style-name="List_20_1_Content_Last"> liste des propriétés graphiques : <text:a xlink:type="simple" xlink:href="http://dev.openlayers.org/apidocs/files/OpenLayers/Feature/Vector-js.html" text:style-name="Internet_20_link" text:visited-style-name="Visited_20_Internet_20_Link">http://dev.openlayers.org/apidocs/files/OpenLayers/Feature/Vector-js.html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p text:style-name="Text_20_body">Pour la bonne marche du tutoriel, voici les ressources disponibles :</text:p>
      <text:list text:style-name="List_20_1" text:continue-numbering="false">
        <text:list-item>
          <text:p text:style-name="List_20_1_Content_First"> tous les exemples du tutoriel <text:a xlink:type="simple" xlink:href="https://mediamaps.ch/lib/exe/fetch.php?media=ogo12:ologctuto-src.zip" text:style-name="Internet_20_link" text:visited-style-name="Visited_20_Internet_20_Link">zip</text:a></text:p>
          <text:list text:style-name="List_20_1">
            <text:list-item>
              <text:p text:style-name="List_20_1_Content_Last"> l'archive contient aussi la librairie OpenLayers avec toutes les sources</text:p>
            </text:list-item>
          </text:list>
        </text:list-item>
      </text:list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Le tutoriel offre des exemples que vous êtes amenés à manipuler. Il sont déjà déployés et disponibles ici : <text:a xlink:type="simple" xlink:href="http://ogo.heig-vd.ch/ologctuto" text:style-name="Internet_20_link" text:visited-style-name="Visited_20_Internet_20_Link">http://ogo.heig-vd.ch/ologctuto</text:a></text:p>
      <text:p text:style-name="Text_20_body">Même si vous pouvez les déployer sur votre serveur web, nous allons utiliser la VM OGO Live comme serveur d'applications géographique/cartographique (GeoServer) et comme serveur web (Apache) pour servir les applications web du tutoriel.</text:p>
      <text:h text:style-name="Heading_20_1" text:outline-level="1"><text:bookmark-start text:name="__RefHeading___intronavigation_carto_from_scratch_5"/><text:bookmark-start text:name="intronavigation_carto_from_scratch"/>Intro : navigation carto "from scratch"<text:bookmark-end text:name="__RefHeading___intronavigation_carto_from_scratch_5"/><text:bookmark-end text:name="intronavigation_carto_from_scratch"/></text:h>
      <text:list text:style-name="List_20_1" text:continue-numbering="false">
        <text:list-item>
          <text:p text:style-name="LastListParagraph_List_20_1_Content_First"> première requête WMS.GetMap :</text:p>
        </text:list-item>
      </text:list>
      <text:p text:style-name="Text_20_body"><text:a xlink:type="simple" xlink:href="http://ogo.heig-vd.ch/geoserver/ogo/wms?service=WMS&amp;version=1.1.0&amp;request=GetMap&amp;layers=ogo:world_simple&amp;styles=&amp;bbox=-180.0,-90.0,180.0,83.623&amp;width=684&amp;height=330&amp;srs=EPSG:4326&amp;format=image%2Fpng" text:style-name="Internet_20_link" text:visited-style-name="Visited_20_Internet_20_Link">http://ogo.heig-vd.ch/geoserver/ogo/wms?service=WMS&amp;version=1.1.0&amp;request=GetMap&amp;layers=ogo:world_simple&amp;styles=&amp;bbox=-180.0,-90.0,180.0,83.623&amp;width=684&amp;height=330&amp;srs=EPSG:4326&amp;format=image%2Fpng</text:a></text:p>
      <text:list text:style-name="List_20_1" text:continue-numbering="false">
        <text:list-item>
          <text:p text:style-name="LastListParagraph_List_20_1_Content_First"> pour démarrer :</text:p>
        </text:list-item>
      </text:list>
      <text:p text:style-name="Preformatted_20_Text">&lt;!DOCTYPE html&gt;<text:line-break/>&lt;html&gt;<text:line-break/><text:s text:c="4"/>&lt;head&gt;<text:line-break/><text:s text:c="8"/>&lt;title&gt;&lt;/title&gt;<text:line-break/><text:s text:c="8"/>&lt;meta http-equiv="Content-Type" content="text/html; charset=UTF-8"&gt;<text:line-break/><text:line-break/><text:s text:c="8"/>&lt;style type="text/css"&gt;<text:line-break/><text:line-break/><text:s text:c="12"/>span {<text:line-break/><text:s text:c="16"/>font-weight: bold;<text:line-break/><text:s text:c="12"/>}<text:line-break/><text:s text:c="23"/><text:line-break/><text:s text:c="12"/>#map img {<text:line-break/><text:s text:c="16"/>width: 800;<text:line-break/><text:s text:c="16"/>height: 400;<text:line-break/><text:s text:c="16"/>position: absolute;<text:line-break/><text:s text:c="16"/>top: 50;<text:line-break/><text:s text:c="12"/>}<text:s text:c="11"/><text:line-break/><text:s text:c="12"/><text:line-break/><text:s text:c="8"/>&lt;/style&gt;<text:line-break/><text:line-break/><text:s text:c="8"/>&lt;script type="text/javascript" src="js/jquery-1.5.1.js"&gt;&lt;/script&gt;<text:line-break/><text:line-break/><text:s text:c="8"/>&lt;script type="text/javascript"&gt;<text:line-break/><text:s text:c="12"/>var ctrx, ctry, x, y;<text:line-break/><text:s text:c="12"/><text:line-break/><text:s text:c="12"/>$(document).ready(function(){<text:line-break/><text:s text:c="14"/><text:line-break/><text:s text:c="14"/>// Put some code here ...<text:s text:c="8"/><text:line-break/><text:s text:c="12"/><text:line-break/><text:s text:c="12"/>});<text:line-break/><text:s text:c="8"/>&lt;/script&gt;<text:line-break/><text:line-break/><text:s text:c="4"/>&lt;/head&gt;<text:line-break/><text:s text:c="4"/>&lt;body&gt;<text:line-break/><text:s text:c="8"/>&lt;p&gt;<text:line-break/><text:s text:c="12"/>PAN: &lt;span id="eastBtn"&gt;East&lt;/span&gt; - &lt;span id="northBtn"&gt;North&lt;/span&gt; - &lt;span id="westBtn"&gt;West&lt;/span&gt; - &lt;span id="southBtn"&gt;South&lt;/span&gt; | <text:line-break/><text:s text:c="12"/>ZOOM: &lt;span id="zinBtn"&gt;In&lt;/span&gt; - &lt;span id="zoutBtn"&gt;Out&lt;/span&gt;<text:line-break/><text:s text:c="8"/>&lt;/p&gt;<text:line-break/><text:s text:c="8"/>&lt;div id="map"&gt;<text:line-break/><text:s text:c="12"/>&lt;img id="layer1" src="http://spin3d.com/Combo.jpg" alt="Put a map here ..."&gt;<text:s text:c="5"/><text:line-break/><text:s text:c="8"/>&lt;/div&gt;<text:line-break/><text:s text:c="4"/>&lt;/body&gt;<text:line-break/>&lt;/html&gt;</text:p>
      <text:h text:style-name="Heading_20_1" text:outline-level="1"><text:bookmark-start text:name="__RefHeading___sld_6"/><text:bookmark-start text:name="sld"/>SLD<text:bookmark-end text:name="__RefHeading___sld_6"/><text:bookmark-end text:name="sld"/></text:h>
      <text:list text:style-name="List_20_1" text:continue-numbering="false">
        <text:list-item>
          <text:p text:style-name="List_20_1_Content_First"> SLD documentation : <text:a xlink:type="simple" xlink:href="http://mapserver.org/ogc/sld.html" text:style-name="Internet_20_link" text:visited-style-name="Visited_20_Internet_20_Link">http://mapserver.org/ogc/sld.html</text:a></text:p>
        </text:list-item>
        <text:list-item>
          <text:p text:style-name="List_20_1_Content"> Swisstopo OGC : </text:p>
          <text:list text:style-name="List_20_1">
            <text:list-item>
              <text:p text:style-name="List_20_1_Content"> <text:span text:style-name="Strong_20_Emphasis">Créer une application OpenLayers qui superpose une couche Swisstopo WMS à un fond Google Maps</text:span> </text:p>
              <text:list text:style-name="List_20_1">
                <text:list-item>
                  <text:p text:style-name="List_20_1_Content"> WMS : <text:a xlink:type="simple" xlink:href="http://www.geo.admin.ch/internet/geoportal/fr/home/services/geoservices/display_services/services_wms.html" text:style-name="Internet_20_link" text:visited-style-name="Visited_20_Internet_20_Link">http://www.geo.admin.ch/internet/geoportal/fr/home/services/geoservices/display_services/services_wms.html</text:a></text:p>
                </text:list-item>
              </text:list>
            </text:list-item>
            <text:list-item>
              <text:p text:style-name="List_20_1_Content"> <text:span text:style-name="Strong_20_Emphasis">Créer un style externe exploitant un attribut de la couche : ch.swisstopo.pixelkarte-pk25.metadata-kartenblatt</text:span></text:p>
              <text:list text:style-name="List_20_1">
                <text:list-item>
                  <text:p text:style-name="List_20_1_Content_Last"> WFS : <text:a xlink:type="simple" xlink:href="http://wms.geo.admin.ch/?service=WFS" text:style-name="Internet_20_link" text:visited-style-name="Visited_20_Internet_20_Link">http://wms.geo.admin.ch/?service=WFS</text:a></text:p>
                </text:list-item>
              </text:list>
            </text:list-item>
          </text:list>
        </text:list-item>
      </text:list>
      <text:h text:style-name="Heading_20_1" text:outline-level="1"><text:bookmark-start text:name="__RefHeading___serie_3requetes_wfs_bien_utiles_7"/><text:bookmark-start text:name="serie_3requetes_wfs_bien_utiles"/>Série 3 : requêtes WFS bien utiles<text:bookmark-end text:name="__RefHeading___serie_3requetes_wfs_bien_utiles_7"/><text:bookmark-end text:name="serie_3requetes_wfs_bien_utiles"/></text:h>
      <text:list text:style-name="List_20_1" text:continue-numbering="false">
        <text:list-item>
          <text:p text:style-name="LastListParagraph_List_20_1_Content_First"> wfs.DescribeFeatureType :</text:p>
        </text:list-item>
      </text:list>
      <text:p text:style-name="Preformatted_20_Text">&lt;DescribeFeatureType version="1.1.0" service="WFS" xmlns="http://www.opengis.net/wfs" <text:line-break/> xmlns:ogo="http://geosysin.iict.ch/ogo" xmlns:xsi="http://www.w3.org/2001/XMLSchema-instance" <text:line-break/> xsi:schemaLocation="http://www.opengis.net/wfs http://schemas.opengis.net/wfs/1.1.0/wfs.xsd"&gt; <text:line-break/><text:tab/>&lt;TypeName&gt;ogo:cities&lt;/TypeName&gt; <text:line-break/>&lt;/DescribeFeatureType&gt; </text:p>
      <text:list text:style-name="List_20_1" text:continue-numbering="false">
        <text:list-item>
          <text:p text:style-name="LastListParagraph_List_20_1_Content_First"> wfs.GetFeature</text:p>
        </text:list-item>
      </text:list>
      <text:p text:style-name="Preformatted_20_Text">&lt;wfs:GetFeature service="WFS" version="1.1.0" xmlns:ogo="http://geosysin.iict.ch/ogo" <text:line-break/> xmlns:wfs="http://www.opengis.net/wfs" xmlns:ogc="http://www.opengis.net/ogc" <text:line-break/> xmlns:gml="http://www.opengis.net/gml" xmlns:xsi="http://www.w3.org/2001/XMLSchema-instance" <text:line-break/> xsi:schemaLocation="http://www.opengis.net/wfs http://schemas.opengis.net/wfs/1.1.0/wfs.xsd"&gt; <text:line-break/><text:tab/>&lt;wfs:Query typeName="ogo:cities"&gt;<text:line-break/><text:tab/> &lt;wfs:PropertyName&gt;ogo:wup_capit&lt;/wfs:PropertyName&gt;<text:line-break/><text:tab/> &lt;wfs:PropertyName&gt;ogo:capit_1_0&lt;/wfs:PropertyName&gt; <text:line-break/><text:tab/>&lt;/wfs:Query&gt; <text:line-break/>&lt;/wfs:GetFeatur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go12:lundi</dc:title>
  </office:meta>
</office:document-meta>
</file>