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4:oltuto2"/><text:bookmark-start text:name="__RefHeading___workshop_openlayers_v2_..._la_suite_1"/><text:bookmark-start text:name="workshop_openlayers_v2_..._la_suite"/>Workshop OpenLayers v2 ... la suite<text:bookmark-end text:name="__RefHeading___workshop_openlayers_v2_..._la_suite_1"/><text:bookmark-end text:name="workshop_openlayers_v2_..._la_suite"/></text:h>
      <text:p text:style-name="Text_20_body">OpenLayers offre un ensemble de fonctionnalités permettant d'interagir avec la carte. Par défaut, les interactions de zoom et pan sont actives, et nous avons entre aperçu le contrôle OpenLayers.Control.LayerSwitcher. Il existe de nombreux autres <text:a xlink:type="simple" xlink:href="http://dev.openlayers.org/docs/files/OpenLayers/Control-js.html" text:style-name="Internet_20_link" text:visited-style-name="Visited_20_Internet_20_Link">OpenLayers.Control</text:a> (voir aussi <text:a xlink:type="simple" xlink:href="http://docs.openlayers.org/library/controls.html" text:style-name="Internet_20_link" text:visited-style-name="Visited_20_Internet_20_Link">http://docs.openlayers.org/library/controls.html</text:a> et la section 8).</text:p>
      <text:p text:style-name="Text_20_body">En plus de la gestion événementielle offerte par ces contrôleurs, OpenLayers permet d'enregistrer des écouteurs sur de nombreux événements, comme ceux en lien avec la vie d'un OpenLayers.Map (voir <text:a xlink:type="simple" xlink:href="http://dev.openlayers.org/releases/OpenLayers-2.13/doc/apidocs/files/OpenLayers/Map-js.html#OpenLayers.Map.events" text:style-name="Internet_20_link" text:visited-style-name="Visited_20_Internet_20_Link">OpenLayers.Map.events</text:a>, <text:a xlink:type="simple" xlink:href="http://dev.openlayers.org/releases/OpenLayers-2.13/doc/apidocs/files/OpenLayers/Layer/Vector-js.html#OpenLayers.Layer.Vector.events" text:style-name="Internet_20_link" text:visited-style-name="Visited_20_Internet_20_Link">OpenLayers.Layer.Vector.events</text:a>).</text:p>
      <text:p text:style-name="Text_20_body">Voir aussi un autre workshop sur le sujet : <text:a xlink:type="simple" xlink:href="http://softlibre.gloobe.org/openlayers/workshop/introduction/module3" text:style-name="Internet_20_link" text:visited-style-name="Visited_20_Internet_20_Link">http://softlibre.gloobe.org/openlayers/workshop/introduction/module3</text:a>.</text:p>
      <text:h text:style-name="Heading_20_2" text:outline-level="2"><text:bookmark-start text:name="__RefHeading___feature_access_and_controls_2"/><text:bookmark-start text:name="feature_access_and_controls"/>7. Feature access and controls<text:bookmark-end text:name="__RefHeading___feature_access_and_controls_2"/><text:bookmark-end text:name="feature_access_and_controls"/></text:h>
      <text:p text:style-name="Text_20_body">A présent que les techniques de visualisation cartographique sont maîtrisées, tant côté serveur que client, il s'agit de découvrir comment interagir avec les objets géographiques représentés.</text:p>
      <text:h text:style-name="Heading_20_3" text:outline-level="3"><text:bookmark-start text:name="__RefHeading___ex7acontrole_d_interrogation_en_mode_image_wms_getfeatureinfo_3"/><text:bookmark-start text:name="ex7acontrole_d_interrogation_en_mode_image_wms_getfeatureinfo"/>Ex7A : contrôle d'interrogation en mode image (WMS GetFeatureInfo)<text:bookmark-end text:name="__RefHeading___ex7acontrole_d_interrogation_en_mode_image_wms_getfeatureinfo_3"/><text:bookmark-end text:name="ex7acontrole_d_interrogation_en_mode_image_wms_getfeatureinfo"/></text:h>
      <text:p text:style-name="Text_20_body">Cet exemple illustre l'interrogation des objets de la carte par le simple clic d'un pixel sur la carte. On utilise le contrôle <text:a xlink:type="simple" xlink:href="http://dev.openlayers.org/releases/OpenLayers-2.13/doc/apidocs/files/OpenLayers/Control/WMSGetFeatureInfo-js.html" text:style-name="Internet_20_link" text:visited-style-name="Visited_20_Internet_20_Link">OpenLayers.Control.WMSGetFeatureInfo</text:a> qui permet d'<text:a xlink:type="simple" xlink:href="http://dev.openlayers.org/releases/OpenLayers-2.13/doc/apidocs/files/OpenLayers/Control-js.html#OpenLayers.Control.events" text:style-name="Internet_20_link" text:visited-style-name="Visited_20_Internet_20_Link">enregistrer un écouteur sur l'événement onGetFeatureInfo</text:a>. </text:p>
      <text:p text:style-name="Preformatted_20_Text">&lt;html&gt;<text:line-break/><text:s text:c="4"/>&lt;head&gt;<text:line-break/><text:s text:c="8"/>&lt;title&gt;Ex7A - interaction with WMS GetFeatureInfo control&lt;/title&gt;<text:line-break/><text:s text:c="8"/>&lt;script type="text/javascript" src="js/config.js"&gt;&lt;/script&gt;<text:line-break/><text:s text:c="8"/>&lt;script type="text/javascript"&gt;<text:line-break/><text:s text:c="12"/>var map;<text:line-break/><text:s text:c="12"/>$(document).ready(function() {<text:line-break/><text:s text:c="16"/>OpenLayers.ProxyHost = myProxy;<text:line-break/><text:s text:c="16"/><text:line-break/><text:s text:c="16"/>map = new OpenLayers.Map('map');<text:line-break/><text:s text:c="16"/>wms = new OpenLayers.Layer.WMS("World boundaries", myWMS, {<text:line-break/><text:s text:c="28"/>layers: 'public.world_simple',<text:line-break/><text:s text:c="28"/>format: 'image/png'<text:line-break/><text:s text:c="24"/>}, { singleTile: true }<text:line-break/><text:s text:c="16"/>);<text:line-break/><text:s text:c="16"/>map.addLayer(wms);<text:line-break/><text:s text:c="16"/>map.zoomToMaxExtent();<text:line-break/><text:line-break/><text:s text:c="16"/>info = new OpenLayers.Control.WMSGetFeatureInfo({<text:line-break/><text:s text:c="20"/>url: myWMS,<text:s text:c="20"/><text:line-break/><text:s text:c="20"/>infoFormat: 'text/plain'<text:line-break/><text:s text:c="16"/>});<text:line-break/><text:s text:c="16"/>map.addControl(info);<text:line-break/><text:s text:c="16"/>info.events.register('getfeatureinfo', info, onGetFeatureInfo);<text:line-break/><text:s text:c="16"/>info.activate();<text:line-break/><text:s text:c="12"/>});<text:line-break/><text:line-break/><text:s text:c="12"/>function onGetFeatureInfo(event) {<text:line-break/><text:s text:c="16"/>$("#info").html(event.text.replace(":", "&lt;br&gt;"));<text:line-break/><text:s text:c="12"/>}<text:line-break/><text:s text:c="8"/>&lt;/script&gt;<text:line-break/><text:line-break/><text:s text:c="8"/>&lt;style type="text/css"&gt;<text:line-break/><text:s text:c="12"/>#map {<text:line-break/><text:s text:c="16"/>width: 100%;<text:line-break/><text:s text:c="16"/>height: 100%;<text:line-break/><text:s text:c="12"/>}<text:line-break/><text:s text:c="12"/><text:line-break/><text:s text:c="12"/>#info {<text:line-break/><text:s text:c="16"/>position: absolute;<text:line-break/><text:s text:c="16"/>top: 20px;<text:line-break/><text:s text:c="16"/>left: 5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Analyser l'échange client/serveur (ex. avec Firebug). Comment est-ce possible ? </text:p>
        </text:list-item>
        <text:list-item>
          <text:p text:style-name="Numbering_20_1_Content"> Ajouter des paramètres dits “vendor” comme ci-dessous. Quel est l'effet ? </text:p>
          <text:p text:style-name="Preformatted_20_Text"><text:s text:c="3"/>info = new OpenLayers.Control.WMSGetFeatureInfo({<text:line-break/><text:s text:c="20"/>url: myWMS,<text:s text:c="20"/><text:line-break/><text:s text:c="20"/>infoFormat: 'text/plain',<text:line-break/><text:s text:c="20"/>vendorParams: { radius: 5 }<text:line-break/><text:s text:c="16"/>});</text:p>
        </text:list-item>
      </text:list>
      <text:h text:style-name="Heading_20_3" text:outline-level="3"><text:bookmark-start text:name="__RefHeading___ex7bun_controle_d_interrogation_image_fait_maison_4"/><text:bookmark-start text:name="ex7bun_controle_d_interrogation_image_fait_maison"/>Ex7B : un contrôle d'interrogation image "fait maison"<text:bookmark-end text:name="__RefHeading___ex7bun_controle_d_interrogation_image_fait_maison_4"/><text:bookmark-end text:name="ex7bun_controle_d_interrogation_image_fait_maison"/></text:h>
      <text:p text:style-name="Text_20_body">Dans Ex7A, c'est une version standardisé du contrôle d'interrogation lié au standard OGC WMS. L'exemple suivant montre comment mettre cela en oeuvre par nous-même. On s'assure ainsi de maîtriser tout le processus client/serveur.</text:p>
      <text:p text:style-name="Text_20_body"><text:span text:style-name="underline">Côté client :</text:span></text:p>
      <text:p text:style-name="Preformatted_20_Text">&lt;html&gt;<text:line-break/><text:s text:c="4"/>&lt;head&gt;<text:line-break/><text:s text:c="8"/>&lt;title&gt;Ex7B - homemade GetFeatureInfo&lt;/title&gt;<text:line-break/><text:s text:c="8"/>&lt;script type="text/javascript" src="js/config.js"&gt;&lt;/script&gt;<text:line-break/><text:s text:c="8"/>&lt;script type="text/javascript"&gt;<text:line-break/><text:s text:c="12"/>var map;<text:line-break/><text:s text:c="12"/>$(document).ready(function() {<text:s text:c="15"/><text:line-break/><text:s text:c="16"/>map = new OpenLayers.Map('map');<text:line-break/><text:s text:c="16"/>wms = new OpenLayers.Layer.WMS("World boundaries", myWMS, {<text:line-break/><text:s text:c="28"/>layers: 'public.world_simple',<text:line-break/><text:s text:c="28"/>format: 'image/png'<text:line-break/><text:s text:c="24"/>}, { singleTile: true }<text:line-break/><text:s text:c="16"/>);<text:line-break/><text:s text:c="16"/>map.addLayer(wms);<text:line-break/><text:s text:c="16"/>map.zoomToMaxExtent();<text:line-break/><text:s text:c="16"/><text:line-break/><text:s text:c="16"/>map.events.register('click', map, getFeatureInfo);<text:line-break/><text:s text:c="12"/>});<text:line-break/><text:line-break/><text:s text:c="12"/>function getFeatureInfo(e) {<text:s text:c="13"/><text:line-break/><text:s text:c="16"/>// Conversion du graphique (Pixel) au géographique (LonLat)<text:line-break/><text:s text:c="16"/>px = new OpenLayers.Pixel(e.xy.x,e.xy.y);<text:line-break/><text:s text:c="16"/>xy = map.getLonLatFromPixel(e.xy);<text:line-break/><text:s text:c="10"/><text:line-break/><text:s text:c="16"/>// On forme et lance la requête en veillant à enregistrer la function de callback<text:line-break/><text:s text:c="16"/>getInfo = "GetCountriesByXY.php?x=" + xy.lon + "&amp;y=" + xy.lat;<text:line-break/><text:s text:c="16"/>$.ajax({<text:line-break/><text:s text:c="20"/>type: "GET",<text:line-break/><text:s text:c="20"/>url: getInfo,<text:line-break/><text:s text:c="20"/>success: function(response){<text:line-break/><text:s text:c="24"/>$("#info").html(response.features[0].properties.nam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text:line-break/><text:s text:c="12"/>#info {<text:line-break/><text:s text:c="16"/>position: absolute;<text:line-break/><text:s text:c="16"/>top: 20px;<text:line-break/><text:s text:c="16"/>left: 5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Côté serveur :</text:span> GetCountriesByXY.php</text:p>
      <text:p text:style-name="Preformatted_20_Text">&lt;?php<text:line-break/>require_once 'GeoManager.php';<text:line-break/><text:line-break/>$XY = $_GET["x"] . " " . $_GET["y"];<text:line-break/><text:line-break/>$ch = curl_init();<text:line-break/>curl_setopt($ch, CURLOPT_RETURNTRANSFER, 1);<text:line-break/><text:line-break/>$api_key = "2e957be5f1e9c0793ca1725aab08274a795f2c3f";<text:line-break/>$q = "SELECT name, ST_AsGeoJSON(the_geom) AS geom FROM world_simple"<text:line-break/><text:s text:c="8"/>. " WHERE ST_Intersects(the_geom, ST_GeomFromText('POINT(" . $XY . ")', 4326))";<text:line-break/><text:line-break/>$url = "http://oertz.cartodb.com/api/v2/sql?api_key=" . $api_key. "&amp;q=" . urlencode($q);<text:line-break/>curl_setopt($ch, CURLOPT_URL, $url);<text:line-break/><text:line-break/>$result = curl_exec($ch);<text:line-break/>$rows = json_decode($result)-&gt;rows;<text:line-break/><text:line-break/>header("Content-type: application/json");<text:line-break/><text:line-break/>$i = 0;<text:line-break/>$fc = new FeatureCollection();<text:line-break/>foreach ($rows as $row) {<text:line-break/><text:s text:c="4"/>$fc-&gt;addFeature(new Feature($i++, json_decode($row-&gt;geom), array("name" =&gt; $row-&gt;name)));<text:line-break/>}<text:line-break/><text:line-break/>echo json_encode($fc);<text:line-break/>?&gt;</text:p>
      <text:p text:style-name="Text_20_body"><text:span text:style-name="underline">TODO</text:span></text:p>
      <text:list text:style-name="Numbering_20_1" text:continue-numbering="false">
        <text:list-item>
          <text:p text:style-name="Numbering_20_1_Content_First"> Côté client, ajouter la ligne ci-dessous au bon endroit :</text:p>
          <text:p text:style-name="Preformatted_20_Text">$("#info").html("Loading... please wait...");</text:p>
        </text:list-item>
        <text:list-item>
          <text:p text:style-name="Numbering_20_1_Content"> Ajouter en fin de fonction <text:span text:style-name="Emphasis">ready</text:span> une couche OpenLayers.Layer.Vector comme suit :</text:p>
          <text:p text:style-name="Preformatted_20_Text">vectors = new OpenLayers.Layer.Vector("FeatureInfo overlay");<text:line-break/>map.addLayer(vectors);</text:p>
          <text:p text:style-name="Text_20_body">et remplacer l'appel AJAX comme suit :</text:p>
          <text:p text:style-name="Preformatted_20_Text"><text:s text:c="16"/>$.ajax({<text:line-break/><text:s text:c="20"/>type: "GET",<text:line-break/><text:s text:c="20"/>url: getInfo,<text:line-break/><text:s text:c="20"/>dataType: "text",<text:line-break/><text:s text:c="20"/>success: function(response){<text:line-break/><text:s text:c="24"/>json = new OpenLayers.Format.GeoJSON();<text:line-break/><text:s text:c="24"/>fc = json.read(response);<text:line-break/><text:s text:c="24"/>$("#info").html(fc[0].attributes.name);<text:line-break/><text:s text:c="24"/>vectors.addFeatures(fc);<text:line-break/><text:s text:c="20"/>}<text:line-break/><text:s text:c="16"/>}); </text:p>
        </text:list-item>
        <text:list-item>
          <text:p text:style-name="Numbering_20_1_Content"> Ajouter en fin de fonction <text:span text:style-name="Emphasis">ready</text:span> le contrôle suivant avec son écouteur :</text:p>
          <text:p text:style-name="Preformatted_20_Text"><text:s text:c="16"/>selectControl = new OpenLayers.Control.SelectFeature(vectors, {hover:true});<text:line-break/><text:s text:c="16"/>map.addControl(selectControl);<text:line-break/><text:s text:c="16"/>selectControl.activate();<text:line-break/><text:s text:c="10"/><text:line-break/><text:s text:c="16"/>vectors.events.register("featureselected", vectors, function(e){<text:line-break/><text:s text:c="20"/>$("#info").html(e.feature.attributes["name"]);<text:line-break/><text:s text:c="16"/>});</text:p>
        </text:list-item>
        <text:list-item>
          <text:p text:style-name="Numbering_20_1_Content_Last"> Enregistrer un écouteur sur le bon événement pour vider la &lt;div&gt; <text:span text:style-name="Emphasis">info</text:span> quand le curseur sort d'un <text:span text:style-name="Emphasis">feature</text:span>. </text:p>
        </text:list-item>
      </text:list>
      <text:h text:style-name="Heading_20_3" text:outline-level="3"><text:bookmark-start text:name="__RefHeading___ex7cstrategies_de_chargement_en_mode_vector_5"/><text:bookmark-start text:name="ex7cstrategies_de_chargement_en_mode_vector"/>Ex7C : stratégies de chargement en mode vector<text:bookmark-end text:name="__RefHeading___ex7cstrategies_de_chargement_en_mode_vector_5"/><text:bookmark-end text:name="ex7cstrategies_de_chargement_en_mode_vector"/></text:h>
      <text:p text:style-name="Text_20_body">Le chargement d'entités géographiques peut s'avérer néfaste en terme d'expérience utilisateur du fait d'une latence provoquée (1) par le volume important de données à charger pour une bande passante donnée et (2) par les performances et l'aptitude du moteur de rendu cartographique à digérer ces données. </text:p>
      <text:p text:style-name="Text_20_body">L'exemple suivant montre déjà des limites avec la stratégie OpenLayers.Strategy.Fixed() qui charge simplement tous les objets dans l'enveloppe de visualisation. Il s'agit alors d'opter pour des stratégies afin d'éviter ces écueils.</text:p>
      <text:p text:style-name="Preformatted_20_Text">&lt;html&gt;<text:line-break/><text:s text:c="4"/>&lt;head&gt;<text:line-break/><text:s text:c="8"/>&lt;title&gt;Ex7C - Vector overlay loading strategies&lt;/title&gt;<text:line-break/><text:s text:c="8"/>&lt;script type="text/javascript" src="js/config.js"&gt;&lt;/script&gt;<text:line-break/><text:s text:c="8"/>&lt;script type="text/javascript"&gt;<text:line-break/><text:s text:c="12"/>var map, lyr;<text:line-break/><text:s text:c="12"/>$(document).ready(function() {<text:line-break/><text:s text:c="16"/>OpenLayers.ProxyHost = myProxy;<text:line-break/><text:line-break/><text:s text:c="16"/>map = new OpenLayers.Map('map');<text:line-break/><text:s text:c="16"/>map.addControl(new OpenLayers.Control.LayerSwitcher());<text:line-break/><text:line-break/><text:s text:c="16"/>osm = new OpenLayers.Layer.OSM("Simple OSM Map");<text:line-break/><text:s text:c="16"/>map.addLayer(osm);<text:line-break/><text:line-break/><text:s text:c="16"/>lyr = new OpenLayers.Layer.Vector("WFS - cities (capitals)", {<text:line-break/><text:s text:c="20"/>protocol: new OpenLayers.Protocol.WFS({<text:line-break/><text:s text:c="24"/>version: "1.0.0",<text:line-break/><text:s text:c="24"/>url: myWFS,<text:line-break/><text:s text:c="24"/>featureType: "cities"<text:line-break/><text:s text:c="20"/>}),<text:line-break/><text:s text:c="20"/>strategies: [new OpenLayers.Strategy.Fixed()],<text:line-break/><text:s text:c="20"/>projection: new OpenLayers.Projection("EPSG:4326")<text:line-break/><text:s text:c="16"/>});<text:line-break/><text:s text:c="16"/>map.addLayer(lyr);<text:line-break/><text:line-break/><text:s text:c="16"/>map.setCenter(new OpenLayers.LonLat(8, 47).transform("EPSG:4326", "EPSG:3857"), 5);<text:line-break/><text:s text:c="12"/>});<text:line-break/><text:s text:c="8"/>&lt;/script&gt;<text:line-break/><text:line-break/><text:s text:c="8"/>&lt;style type="text/css"&gt;<text:line-break/><text:s text:c="12"/>#map {<text:line-break/><text:s text:c="16"/>width: 100%;<text:line-break/><text:s text:c="16"/>height: 100%;<text:line-break/><text:s text:c="12"/>}<text:line-break/><text:line-break/><text:s text:c="12"/>#info {<text:line-break/><text:s text:c="16"/>position: absolute;<text:line-break/><text:s text:c="16"/>top: 20px;<text:line-break/><text:s text:c="16"/>left: 50px;<text:line-break/><text:s text:c="16"/>background-color: white;<text:line-break/><text:s text:c="16"/>border: solid gray 1px;<text:line-break/><text:s text:c="16"/>padding: 5px;<text:line-break/><text:s text:c="16"/>font-size: smaller;<text:line-break/><text:s text:c="16"/>z-index: 1000000000;<text:line-break/><text:s text:c="12"/>}<text:s text:c="3"/><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Compter les appels au serveur géographique et vérifier le(s) volume(s) des entités géographiques transférées.</text:p>
        </text:list-item>
        <text:list-item>
          <text:p text:style-name="Numbering_20_1_Content"> Faire de même avec le chargement de la couche <text:span text:style-name="Emphasis">world_simple</text:span> en modifiant le paramètre ci-dessous :</text:p>
          <text:p text:style-name="Preformatted_20_Text"><text:s text:c="16"/>featureType: "world_simple"</text:p>
        </text:list-item>
        <text:list-item>
          <text:p text:style-name="Numbering_20_1_Content"> Modifier la stratégie comme suit :</text:p>
          <text:p text:style-name="Preformatted_20_Text"><text:s text:c="16"/>strategies: [new OpenLayers.Strategy.BBOX()],</text:p>
          <text:p text:style-name="Text_20_body">et tout en naviguant dans la carte, compter les appels au serveur géographique et revérifier le(s) volume(s) des entités géographiques transférées.</text:p>
        </text:list-item>
        <text:list-item>
          <text:p text:style-name="Numbering_20_1_Content"> Rendre la couche vector invisible au chargement de l'application en insérant l'instruction comme indiqué ci-dessous :</text:p>
          <text:p text:style-name="Preformatted_20_Text"><text:s text:c="16"/>...<text:line-break/><text:s text:c="16"/>lyr.setVisibility(false);<text:line-break/><text:s text:c="16"/>map.addLayer(lyr);<text:line-break/><text:s text:c="16"/>...</text:p>
          <text:p text:style-name="Text_20_body">de plus, ajouter les instructions ci-dessous en fin de fonction <text:span text:style-name="Emphasis">ready</text:span> :</text:p>
          <text:p text:style-name="Preformatted_20_Text"><text:s text:c="16"/>...<text:line-break/><text:s text:c="16"/>map.myZoom = map.zoomTo;<text:line-break/><text:s text:c="16"/>map.zoomTo = function(zoom, xy) {<text:line-break/><text:s text:c="20"/>lyr.setVisibility(zoom &gt;= 8 ? true : false);<text:line-break/><text:s text:c="20"/>map.myZoom(zoom, xy);<text:line-break/><text:s text:c="16"/>};</text:p>
        </text:list-item>
        <text:list-item>
          <text:p text:style-name="Numbering_20_1_Content_Last"> Quelles autres stratégies peut-on imaginer pour assurer une bonne expérience utilisateur ?</text:p>
        </text:list-item>
      </text:list>
      <text:h text:style-name="Heading_20_3" text:outline-level="3"><text:bookmark-start text:name="__RefHeading___ex7dcontroles_en_mode_vector_6"/><text:bookmark-start text:name="ex7dcontroles_en_mode_vector"/>Ex7D : contrôles en mode vector<text:bookmark-end text:name="__RefHeading___ex7dcontroles_en_mode_vector_6"/><text:bookmark-end text:name="ex7dcontroles_en_mode_vector"/></text:h>
      <text:p text:style-name="Text_20_body">Le chargement d'entités géographiques (plutôt que leur représentation graphique image) offre des possibilités d'interaction plus directe sur les objets vectoriels qui les représentent. Voyons quelques exemples.</text:p>
      <text:p text:style-name="Text_20_body"><text:span text:style-name="underline">TODO</text:span></text:p>
      <text:list text:style-name="Numbering_20_1" text:continue-numbering="false">
        <text:list-item>
          <text:p text:style-name="Numbering_20_1_Content_First"> Sur la base de Ex7C avec la couche <text:span text:style-name="Emphasis">cities</text:span>, définir les symbolizers <text:span text:style-name="Emphasis">defaultPoint</text:span> et <text:span text:style-name="Emphasis">selectPoint</text:span> suivant :</text:p>
          <text:p text:style-name="Preformatted_20_Text"><text:s text:c="16"/>defaultPoint = new OpenLayers.Symbolizer.Point({<text:line-break/><text:s text:c="44"/>graphicName: 'circle',<text:line-break/><text:s text:c="44"/>pointRadius: 6,<text:line-break/><text:s text:c="44"/>fillColor: '#0000ff',<text:line-break/><text:s text:c="44"/>fillOpacity: 0.8<text:line-break/><text:s text:c="36"/>});<text:line-break/><text:s text:c="16"/>selectPoint = defaultPoint.clone();<text:s text:c="23"/><text:line-break/><text:s text:c="16"/>selectPoint.fillColor = '#ff0000';</text:p>
          <text:p text:style-name="Text_20_body">puis les connecter en ajoutant un <text:span text:style-name="Emphasis">styleMap</text:span> sur la couche Vector comme suit :</text:p>
          <text:p text:style-name="Preformatted_20_Text"><text:s text:c="16"/>...<text:line-break/><text:s text:c="16"/>styleMap: new OpenLayers.StyleMap({<text:line-break/><text:s text:c="20"/>"default": new OpenLayers.Style(defaultPoint),<text:line-break/><text:s text:c="20"/>"select": new OpenLayers.Style(selectPoint)<text:line-break/><text:s text:c="16"/>})<text:line-break/><text:s text:c="16"/>...</text:p>
          <text:p text:style-name="Text_20_body">enfin ajouter et activer un contrôle <text:span text:style-name="Emphasis">SelectFeature</text:span> sur cette couche Vector comme suit :</text:p>
          <text:p text:style-name="Preformatted_20_Text"><text:s text:c="16"/>selectControl = new OpenLayers.Control.SelectFeature(lyr, {hover:true});<text:line-break/><text:s text:c="16"/>map.addControl(selectControl);<text:line-break/><text:s text:c="16"/>selectControl.activate();</text:p>
        </text:list-item>
        <text:list-item>
          <text:p text:style-name="Numbering_20_1_Content"> Ajouter encore les instructions suivantes pour interroger les objets :</text:p>
          <text:p text:style-name="Preformatted_20_Text"><text:s text:c="16"/>lyr.events.register("featureselected", lyr, function(event) {<text:line-break/><text:s text:c="20"/>var feature = event.feature;<text:line-break/><text:s text:c="20"/>$("#info").html(feature.attributes.wup_aggl);<text:line-break/><text:s text:c="16"/>});</text:p>
        </text:list-item>
        <text:list-item>
          <text:p text:style-name="Numbering_20_1_Content"> Faire le nécessaire pour améliorer l'interaction utilisateur : </text:p>
          <text:list text:style-name="Numbering_20_1">
            <text:list-item>
              <text:p text:style-name="Numbering_20_1_Content"> afficher aussi le nom du pays dans la boîte d'information;</text:p>
            </text:list-item>
            <text:list-item>
              <text:p text:style-name="Numbering_20_1_Content"> la boîte doit être vide quand aucun objet n'est sélectionné.</text:p>
            </text:list-item>
          </text:list>
        </text:list-item>
        <text:list-item>
          <text:p text:style-name="Numbering_20_1_Content"> Que peut-on faire avec :</text:p>
          <text:p text:style-name="Preformatted_20_Text"><text:s text:c="16"/>feature.geometry.getBounds().getCenterLonLat()</text:p>
          <text:p text:style-name="LastListParagraph_Text_20_body"> et une OpenLayers.Popup <text:a xlink:type="simple" xlink:href="http://dev.openlayers.org/docs/files/OpenLayers/Popup-js.html" text:style-name="Internet_20_link" text:visited-style-name="Visited_20_Internet_20_Link">http://dev.openlayers.org/docs/files/OpenLayers/Popup-js.html</text:a> ?</text:p>
        </text:list-item>
      </text:list>
      <text:h text:style-name="Heading_20_2" text:outline-level="2"><text:bookmark-start text:name="__RefHeading___autres_interactions_et_controles_7"/><text:bookmark-start text:name="autres_interactions_et_controles"/>Autres interactions et contrôles<text:bookmark-end text:name="__RefHeading___autres_interactions_et_controles_7"/><text:bookmark-end text:name="autres_interactions_et_controles"/></text:h>
      <text:list text:style-name="List_20_1" text:continue-numbering="false">
        <text:list-item>
          <text:p text:style-name="List_20_1_Content_First"> <text:a xlink:type="simple" xlink:href="http://ogo.heig-vd.ch/wiki/doku.php?id=ogo14:oltuto#ex7edes_outils_de_dessin" text:style-name="Internet_20_link" text:visited-style-name="Visited_20_Internet_20_Link">Des outils de dessin</text:a></text:p>
        </text:list-item>
        <text:list-item>
          <text:p text:style-name="List_20_1_Content"> <text:a xlink:type="simple" xlink:href="http://ogo.heig-vd.ch/wiki/doku.php?id=ogo14:oltuto#ex7bmise_en_place_d_un_openlayerscontrolpanel" text:style-name="Internet_20_link" text:visited-style-name="Visited_20_Internet_20_Link">Mise en place d'un OpenLayers.Control.Panel</text:a></text:p>
        </text:list-item>
        <text:list-item>
          <text:p text:style-name="List_20_1_Content_Last"> <text:a xlink:type="simple" xlink:href="http://ogo.heig-vd.ch/wiki/doku.php?id=ogo14:oltuto#ex7aun_premier_exemple_pour_piloter_ces_outils_d_interactions" text:style-name="Internet_20_link" text:visited-style-name="Visited_20_Internet_20_Link">Un autre exemple pour piloter ces outils d'interact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4:oltuto2</dc:title>
  </office:meta>
</office:document-meta>
</file>